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5.5416in" style:use-optimal-column-width="false"/>
    </style:style>
    <style:style style:name="Table7" style:family="table">
      <style:table-properties style:width="5.5416in" fo:margin-left="0in" table:align="left"/>
    </style:style>
    <style:style style:name="TableRow9" style:family="table-row">
      <style:table-row-properties style:min-row-height="1.3465in" style:use-optimal-row-height="false"/>
    </style:style>
    <style:style style:name="TableCell10" style:family="table-cell">
      <style:table-cell-properties fo:border="0in solid #FFFFFF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4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olumn42" style:family="table-column">
      <style:table-column-properties style:column-width="0.5673in" style:use-optimal-column-width="false"/>
    </style:style>
    <style:style style:name="TableColumn43" style:family="table-column">
      <style:table-column-properties style:column-width="3.0513in" style:use-optimal-column-width="false"/>
    </style:style>
    <style:style style:name="TableColumn44" style:family="table-column">
      <style:table-column-properties style:column-width="2.0631in" style:use-optimal-column-width="false"/>
    </style:style>
    <style:style style:name="Table41" style:family="table">
      <style:table-properties style:width="5.6819in" fo:margin-left="0in" table:align="left"/>
    </style:style>
    <style:style style:name="TableRow45" style:family="table-row">
      <style:table-row-properties style:min-row-height="0.0965in" style:use-optimal-row-height="false"/>
    </style:style>
    <style:style style:name="TableCell46" style:family="table-cell">
      <style:table-cell-properties fo:border-top="0in solid #FFFFFF" fo:border-left="0in solid #FFFFFF" fo:border-bottom="0.0069in solid #000000" fo:border-right="0in solid 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0" style:family="table-row">
      <style:table-row-properties style:min-row-height="0.096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61" style:family="table-row">
      <style:table-row-properties style:min-row-height="0.096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73" style:family="table-row">
      <style:table-row-properties style:min-row-height="0.096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91" style:family="table-row">
      <style:table-row-properties style:min-row-height="0.096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10" style:family="table-row">
      <style:table-row-properties style:min-row-height="0.096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29" style:family="table-row">
      <style:table-row-properties style:min-row-height="0.096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44" style:family="table-row">
      <style:table-row-properties style:min-row-height="0.0965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56" style:family="table-row">
      <style:table-row-properties style:min-row-height="0.0965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72" style:family="table-row">
      <style:table-row-properties style:min-row-height="0.096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91" style:family="table-row">
      <style:table-row-properties style:min-row-height="0.5965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/>
    </style:style>
    <style:style style:name="T1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/>
    </style:style>
    <style:style style:name="T2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style:text-autospace="none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38611in" svg:y="-0.4375in" svg:width="0.98889in" svg:height="0.4375in" style:rel-width="scale" style:rel-height="scale"><draw:text-box><text:p text:style-name="P3"/></draw:text-box><svg:title/><svg:desc/></draw:frame></text:span><text:span text:style-name="T4">無需</text:span><text:span text:style-name="T5">/</text:span><text:span text:style-name="T6">拒絕疫苗接種聲明書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Default"><text:span text:style-name="T11">本人</text:span><text:span text:style-name="T12">____________</text:span><text:span text:style-name="T13">因下列原因</text:span><text:span text:style-name="T14">(</text:span><text:span text:style-name="T15">請勾選</text:span><text:span text:style-name="T16">)</text:span><text:span text:style-name="T17">，拒絕</text:span><text:span text:style-name="T18">____________</text:span><text:span text:style-name="T19">小朋友接種政府提供之疫苗，請勿再寄送相關接種通知。</text:span></text:p>
            <text:p text:style-name="Default"><text:span text:style-name="T20">拒絕接種疫苗原因：</text:span></text:p>
            <text:p text:style-name="Default"><text:span text:style-name="T21">□</text:span><text:span text:style-name="T22">無需再接種：</text:span><text:span text:style-name="T23">□</text:span><text:span text:style-name="T24">已經感染過水痘</text:span></text:p>
            <text:p text:style-name="Default"><text:span text:style-name="T25">□</text:span><text:span text:style-name="T26">已經接種</text:span><text:span text:style-name="T27">2</text:span><text:span text:style-name="T28">劑活性減毒日本腦炎疫苗</text:span></text:p>
            <text:p text:style-name="Default"><text:span text:style-name="T29">□</text:span><text:span text:style-name="T30">宗教信仰</text:span><text:span text:style-name="T31">(</text:span><text:span text:style-name="T32">拒絕接種疫苗項目如附</text:span><text:span text:style-name="T33">)</text:span></text:p>
            <text:p text:style-name="Default"><text:span text:style-name="T34">□</text:span><text:span text:style-name="T35">不信任疫苗接種</text:span></text:p>
            <text:p text:style-name="Default"><text:span text:style-name="T36">□</text:span><text:span text:style-name="T37">其他原因，請簡單說明</text:span><text:span text:style-name="T38">_________________________________</text:span><text:span text:style-name="T39">。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拒絕接種之疫苗項目及劑次</text:span><text:span text:style-name="T49"><text:s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勾選</text:p>
          </table:table-cell>
          <table:table-cell table:style-name="TableCell53">
            <text:p text:style-name="P54"><text:span text:style-name="T55">疫苗項目</text:span><text:span text:style-name="T56"><text:s/></text:span></text:p>
          </table:table-cell>
          <table:table-cell table:style-name="TableCell57">
            <text:p text:style-name="P58"><text:span text:style-name="T59">劑次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卡介苗</text:span><text:span text:style-name="T67"><text:s/></text:span></text:p>
          </table:table-cell>
          <table:table-cell table:style-name="TableCell68">
            <text:p text:style-name="P69"><text:span text:style-name="T70">1</text:span><text:span text:style-name="T71">劑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B</text:span><text:span text:style-name="T79">型肝炎疫苗</text:span><text:span text:style-name="T80"><text:s/></text:span></text:p>
          </table:table-cell>
          <table:table-cell table:style-name="TableCell81">
            <text:p text:style-name="P82"><text:span text:style-name="T83">第</text:span><text:span text:style-name="T84">1</text:span><text:span text:style-name="T85">劑、第</text:span><text:span text:style-name="T86">2</text:span><text:span text:style-name="T87">劑、第</text:span><text:span text:style-name="T88">3</text:span><text:span text:style-name="T89">劑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五合一疫苗</text:span><text:span text:style-name="T97"><text:s/></text:span></text:p>
          </table:table-cell>
          <table:table-cell table:style-name="TableCell98">
            <text:p text:style-name="P99"><text:span text:style-name="T100">第</text:span><text:span text:style-name="T101">1</text:span><text:span text:style-name="T102">劑、第</text:span><text:span text:style-name="T103">2</text:span><text:span text:style-name="T104">劑、第</text:span><text:span text:style-name="T105">3</text:span><text:span text:style-name="T106">劑、第</text:span><text:span text:style-name="T107">4</text:span><text:span text:style-name="T108">劑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結合型肺炎鏈球菌疫苗</text:span><text:span text:style-name="T116"><text:s/></text:span></text:p>
          </table:table-cell>
          <table:table-cell table:style-name="TableCell117">
            <text:p text:style-name="P118"><text:span text:style-name="T119">第</text:span><text:span text:style-name="T120">1</text:span><text:span text:style-name="T121">劑、第</text:span><text:span text:style-name="T122">2</text:span><text:span text:style-name="T123">劑、第</text:span><text:span text:style-name="T124">3</text:span><text:span text:style-name="T125">劑、第</text:span><text:span text:style-name="T126">4</text:span><text:span text:style-name="T127">劑</text:span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麻疹腮腺炎德國麻疹混合疫苗</text:span><text:span text:style-name="T135"><text:s/></text:span></text:p>
          </table:table-cell>
          <table:table-cell table:style-name="TableCell136">
            <text:p text:style-name="P137"><text:span text:style-name="T138">第</text:span><text:span text:style-name="T139">1</text:span><text:span text:style-name="T140">劑、第</text:span><text:span text:style-name="T141">2</text:span><text:span text:style-name="T142">劑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水痘疫苗</text:span><text:span text:style-name="T150"><text:s/></text:span></text:p>
          </table:table-cell>
          <table:table-cell table:style-name="TableCell151">
            <text:p text:style-name="P152"><text:span text:style-name="T153">1</text:span><text:span text:style-name="T154">劑</text:span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A</text:span><text:span text:style-name="T162">型肝炎疫苗</text:span><text:span text:style-name="T163"><text:s/></text:span></text:p>
          </table:table-cell>
          <table:table-cell table:style-name="TableCell164">
            <text:p text:style-name="P165"><text:span text:style-name="T166">第</text:span><text:span text:style-name="T167">1</text:span><text:span text:style-name="T168">劑、第</text:span><text:span text:style-name="T169">2</text:span><text:span text:style-name="T170">劑</text:span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日本腦炎疫苗</text:span><text:span text:style-name="T178"><text:s/></text:span></text:p>
          </table:table-cell>
          <table:table-cell table:style-name="TableCell179">
            <text:p text:style-name="P180"><text:span text:style-name="T181">第</text:span><text:span text:style-name="T182">1</text:span><text:span text:style-name="T183">劑、第</text:span><text:span text:style-name="T184">2</text:span><text:span text:style-name="T185">劑、第</text:span><text:span text:style-name="T186">3</text:span><text:span text:style-name="T187">劑、第</text:span><text:span text:style-name="T188">4</text:span><text:span text:style-name="T189">劑</text:span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減量破傷風白喉非細胞性百日咳及不活化小兒麻痺混合疫苗</text:span><text:span text:style-name="T197">(Tdap-IPV)<text:s/></text:span></text:p>
          </table:table-cell>
          <table:table-cell table:style-name="TableCell198">
            <text:p text:style-name="P199"><text:span text:style-name="T200">1</text:span><text:span text:style-name="T201">劑</text:span><text:span text:style-name="T202"><text:s/></text:span></text:p>
          </table:table-cell>
        </table:table-row>
      </table:table>
      <text:p text:style-name="P203"><text:span text:style-name="T204">此致</text:span></text:p>
      <text:p text:style-name="P205"><text:span text:style-name="T206">_______</text:span><text:span text:style-name="T207">縣</text:span><text:span text:style-name="T208">/</text:span><text:span text:style-name="T209">市</text:span><text:span text:style-name="T210">________</text:span><text:span text:style-name="T211">鄉</text:span><text:span text:style-name="T212">/</text:span><text:span text:style-name="T213">鎮</text:span><text:span text:style-name="T214">/</text:span><text:span text:style-name="T215">市</text:span><text:span text:style-name="T216">/</text:span><text:span text:style-name="T217">區衛生所</text:span><text:span text:style-name="T218">(</text:span><text:span text:style-name="T219">幼童戶籍地衛生所名稱</text:span><text:span text:style-name="T220">)</text:span></text:p>
      <text:p text:style-name="P221"><text:span text:style-name="T222">立書人簽章：</text:span><text:span text:style-name="T223">______________</text:span><text:span text:style-name="T224">身分證字號：</text:span><text:span text:style-name="T225">______________</text:span></text:p>
      <text:p text:style-name="P226"><text:span text:style-name="T227">幼童姓名：</text:span><text:span text:style-name="T228">______________</text:span><text:span text:style-name="T229">身分證字號：</text:span><text:span text:style-name="T230">______________</text:span></text:p>
      <text:p text:style-name="P231"><text:span text:style-name="T232">立書人與幼童關係：</text:span><text:span text:style-name="T233">□</text:span><text:span text:style-name="T234">父親</text:span><text:span text:style-name="T235">□</text:span><text:span text:style-name="T236">母親</text:span><text:span text:style-name="T237">□</text:span><text:span text:style-name="T238">其他</text:span><text:span text:style-name="T239">(__________)</text:span></text:p>
      <text:p text:style-name="P240"><text:span text:style-name="T241">聯絡電話：</text:span><text:span text:style-name="T242">_________________</text:span></text:p>
      <text:p text:style-name="內文"><text:span text:style-name="T243">地址：</text:span><text:span text:style-name="T244">______________________________________________</text:span></text:p>
      <text:p text:style-name="P245"><text:span text:style-name="T246">中華民國</text:span><text:span text:style-name="T247">________</text:span><text:span text:style-name="T248">年</text:span><text:span text:style-name="T249">________</text:span><text:span text:style-name="T250">月</text:span><text:span text:style-name="T251">________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需/拒絕疫苗接種聲明書</dc:title>
    <dc:description/>
    <dc:subject/>
    <meta:initial-creator>Customer</meta:initial-creator>
    <dc:creator>user</dc:creator>
    <meta:creation-date>2020-04-10T01:54:00Z</meta:creation-date>
    <dc:date>2020-04-10T01:54:00Z</dc:date>
    <meta:print-date>2016-10-20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