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PMingLiU" svg:font-family="PMingLiU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3cm" fo:margin-left="-0.196cm" table:align="left" style:writing-mode="lr-tb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12.1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99" style:border-line-width-left="0.053cm 0.026cm 0.026cm" style:border-line-width-top="0.053cm 0.009cm 0.026cm" style:border-line-width-bottom="0.053cm 0.026cm 0.026cm" fo:padding="0.079cm" fo:border-left="3pt double #c0c0c0" fo:border-right="none" fo:border-top="2.5pt double #c0c0c0" fo:border-bottom="3pt double #c0c0c0" style:writing-mode="lr-tb">
        <style:background-image/>
      </style:table-cell-properties>
    </style:style>
    <style:style style:name="表格1.B1" style:family="table-cell">
      <style:table-cell-properties style:vertical-align="top" fo:background-color="#ffff99" style:border-line-width-left="0.053cm 0.026cm 0.026cm" style:border-line-width-right="0.053cm 0.026cm 0.026cm" style:border-line-width-top="0.053cm 0.009cm 0.026cm" style:border-line-width-bottom="0.053cm 0.026cm 0.026cm" fo:padding="0.079cm" fo:border-left="3pt double #c0c0c0" fo:border-right="3pt double #c0c0c0" fo:border-top="2.5pt double #c0c0c0" fo:border-bottom="3pt double #c0c0c0" style:writing-mode="lr-tb">
        <style:background-image/>
      </style:table-cell-properties>
    </style:style>
    <style:style style:name="表格1.A2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2" style:family="table-cell">
      <style:table-cell-properties style:vertical-align="middle" fo:background-color="#efeeda" style:border-line-width="0.053cm 0.026cm 0.026cm" fo:padding="0.079cm" fo:border="3pt double #c0c0c0" style:writing-mode="lr-tb">
        <style:background-image/>
      </style:table-cell-properties>
    </style:style>
    <style:style style:name="表格1.B4" style:family="table-cell">
      <style:table-cell-properties style:vertical-align="top" fo:background-color="#efeeda" style:border-line-width="0.053cm 0.026cm 0.026cm" fo:padding="0.079cm" fo:border="3pt double #c0c0c0" style:writing-mode="lr-tb">
        <style:background-image/>
      </style:table-cell-properties>
    </style:style>
    <style:style style:name="表格2" style:family="table">
      <style:table-properties style:width="15.928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2.577cm"/>
    </style:style>
    <style:style style:name="表格2.C" style:family="table-column">
      <style:table-column-properties style:column-width="2.311cm"/>
    </style:style>
    <style:style style:name="表格2.D" style:family="table-column">
      <style:table-column-properties style:column-width="0.298cm"/>
    </style:style>
    <style:style style:name="表格2.E" style:family="table-column">
      <style:table-column-properties style:column-width="2.953cm"/>
    </style:style>
    <style:style style:name="表格2.F" style:family="table-column">
      <style:table-column-properties style:column-width="2.97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1.323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538cm" fo:keep-together="auto"/>
    </style:style>
    <style:style style:name="表格2.A2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="0cm" fo:border-left="none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0.956cm" fo:keep-together="always"/>
    </style:style>
    <style:style style:name="表格2.F4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383cm" fo:keep-together="always"/>
    </style:style>
    <style:style style:name="表格2.A5" style:family="table-cell">
      <style:table-cell-properties style:vertical-align="top" fo:padding="0cm" fo:border-left="1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6" style:family="table-row">
      <style:table-row-properties style:min-row-height="0.637cm" fo:keep-together="auto"/>
    </style:style>
    <style:style style:name="表格2.A6" style:family="table-cell">
      <style:table-cell-properties style:vertical-align="top" fo:padding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33cm" fo:keep-together="always"/>
    </style:style>
    <style:style style:name="表格2.9" style:family="table-row">
      <style:table-row-properties style:min-row-height="1.371cm" fo:keep-together="auto"/>
    </style:style>
    <style:style style:name="表格2.13" style:family="table-row">
      <style:table-row-properties style:min-row-height="1.365cm" fo:keep-together="auto"/>
    </style:style>
    <style:style style:name="表格2.14" style:family="table-row">
      <style:table-row-properties style:min-row-height="1.642cm" fo:keep-together="auto"/>
    </style:style>
    <style:style style:name="表格2.15" style:family="table-row">
      <style:table-row-properties style:min-row-height="1.349cm" fo:keep-together="auto"/>
    </style:style>
    <style:style style:name="表格2.16" style:family="table-row">
      <style:table-row-properties style:min-row-height="2.342cm" fo:keep-together="auto"/>
    </style:style>
    <style:style style:name="表格2.A16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2.G16" style:family="table-cell">
      <style:table-cell-properties style:vertical-align="top" fo:padding="0cm" fo:border-left="none" fo:border-right="none" fo:border-top="0.5pt solid #000000" fo:border-bottom="1.5pt solid #000000" style:writing-mode="lr-tb"/>
    </style:style>
    <style:style style:name="表格2.H16" style:family="table-cell">
      <style:table-cell-properties style:vertical-align="top" fo:padding="0cm" fo:border-left="none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91cm"/>
      <style:text-properties style:font-name="標楷體" style:font-name-asian="標楷體" style:font-name-complex="細明體"/>
    </style:style>
    <style:style style:name="P2" style:family="paragraph" style:parent-style-name="Text_20_body">
      <style:paragraph-properties fo:margin-left="0cm" fo:margin-right="0cm" fo:margin-top="0.014cm" fo:margin-bottom="0.002cm" loext:contextual-spacing="false" fo:text-indent="0cm" style:auto-text-indent="false"/>
      <style:text-properties style:font-name="標楷體" fo:font-size="6pt" fo:font-weight="bold" style:font-name-asian="標楷體" style:font-size-asian="6pt" style:font-weight-asian="bold" style:font-name-complex="標楷體" style:font-size-complex="18pt"/>
    </style:style>
    <style:style style:name="P3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style:font-name="標楷體" fo:font-size="5pt" style:font-name-asian="標楷體" style:font-size-asian="5pt" style:font-name-complex="標楷體"/>
    </style:style>
    <style:style style:name="P4" style:family="paragraph" style:parent-style-name="Text_20_body">
      <style:paragraph-properties fo:margin-left="0.206cm" fo:margin-right="0cm" fo:margin-top="0.025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6.558cm" fo:margin-right="0cm" fo:margin-top="0.092cm" fo:margin-bottom="0cm" loext:contextual-spacing="false" fo:text-indent="0cm" style:auto-text-indent="false">
        <style:tab-stops>
          <style:tab-stop style:position="11.85cm"/>
        </style:tab-stops>
      </style:paragraph-properties>
    </style:style>
    <style:style style:name="P6" style:family="paragraph" style:parent-style-name="Text_20_body">
      <style:paragraph-properties fo:margin-left="0.025cm" fo:margin-right="0cm" fo:margin-top="0.187cm" fo:margin-bottom="0cm" loext:contextual-spacing="false" fo:text-indent="0cm" style:auto-text-indent="false"/>
      <style:text-properties style:font-name="標楷體" style:font-name-asian="標楷體" style:font-name-complex="細明體"/>
    </style:style>
    <style:style style:name="P7" style:family="paragraph" style:parent-style-name="Text_20_body">
      <style:paragraph-properties fo:margin-left="0.025cm" fo:margin-right="0cm" fo:margin-top="0.36cm" fo:margin-bottom="0cm" loext:contextual-spacing="false" fo:text-indent="0cm" style:auto-text-indent="false"/>
      <style:text-properties style:font-name="標楷體" style:font-name-asian="標楷體" style:font-name-complex="細明體"/>
    </style:style>
    <style:style style:name="P8" style:family="paragraph" style:parent-style-name="Text_20_body">
      <style:paragraph-properties fo:margin-top="0.36cm" fo:margin-bottom="0cm" loext:contextual-spacing="false"/>
      <style:text-properties style:font-name="標楷體" style:font-name-asian="標楷體" style:font-name-complex="細明體"/>
    </style:style>
    <style:style style:name="P9" style:family="paragraph" style:parent-style-name="Text_20_body">
      <style:paragraph-properties fo:margin-left="0.871cm" fo:margin-right="0.018cm" fo:line-height="160%" fo:text-indent="-0.848cm" style:auto-text-indent="false"/>
    </style:style>
    <style:style style:name="P10" style:family="paragraph" style:parent-style-name="Text_20_body">
      <style:paragraph-properties fo:margin-left="0.871cm" fo:margin-right="0cm" fo:margin-top="0.362cm" fo:margin-bottom="0cm" loext:contextual-spacing="false" fo:line-height="160%" fo:text-align="justify" style:justify-single-word="false" fo:text-indent="-0.848cm" style:auto-text-indent="false"/>
    </style:style>
    <style:style style:name="P11" style:family="paragraph" style:parent-style-name="Default">
      <style:paragraph-properties fo:line-height="150%"/>
    </style:style>
    <style:style style:name="P12" style:family="paragraph" style:parent-style-name="Default">
      <style:paragraph-properties fo:line-height="150%" fo:text-align="center" style:justify-single-word="false"/>
    </style:style>
    <style:style style:name="P13" style:family="paragraph" style:parent-style-name="Default">
      <style:paragraph-properties fo:line-height="150%"/>
      <style:text-properties fo:color="#444444" style:font-name="標楷體" fo:font-size="16pt" style:letter-kerning="true" style:font-name-asian="標楷體" style:font-size-asian="16pt" style:font-name-complex="細明體" style:font-size-complex="16pt"/>
    </style:style>
    <style:style style:name="P14" style:family="paragraph" style:parent-style-name="Default">
      <style:paragraph-properties fo:line-height="150%"/>
      <style:text-properties fo:color="#444444" fo:font-size="16pt" style:font-size-asian="16pt" style:font-name-complex="細明體" style:font-size-complex="16pt"/>
    </style:style>
    <style:style style:name="P15" style:family="paragraph" style:parent-style-name="Default">
      <style:paragraph-properties fo:line-height="150%" fo:text-align="center" style:justify-single-word="false" fo:break-before="page"/>
    </style:style>
    <style:style style:name="P16" style:family="paragraph" style:parent-style-name="Table_20_Paragraph"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Table_20_Paragraph">
      <style:paragraph-properties fo:margin-left="1.178cm" fo:margin-right="0cm" fo:margin-top="0.342cm" fo:margin-bottom="0cm" loext:contextual-spacing="false" fo:text-indent="0cm" style:auto-text-indent="false">
        <style:tab-stops>
          <style:tab-stop style:position="2.025cm"/>
        </style:tab-stops>
      </style:paragraph-properties>
    </style:style>
    <style:style style:name="P19" style:family="paragraph" style:parent-style-name="Table_20_Paragraph">
      <style:paragraph-properties fo:margin-left="0.259cm" fo:margin-right="0cm" fo:margin-top="0.342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20" style:family="paragraph" style:parent-style-name="Table_20_Paragraph">
      <style:paragraph-properties fo:margin-left="0.716cm" fo:margin-right="0cm" fo:margin-top="0.025cm" fo:margin-bottom="0cm" loext:contextual-spacing="false" fo:text-indent="0cm" style:auto-text-indent="false"/>
      <style:text-properties style:font-name="標楷體" fo:font-size="12pt" fo:letter-spacing="-0.035cm" style:font-name-asian="標楷體" style:font-size-asian="12pt" style:font-name-complex="細明體"/>
    </style:style>
    <style:style style:name="P21" style:family="paragraph" style:parent-style-name="Table_20_Paragraph">
      <style:paragraph-properties fo:margin-left="0.716cm" fo:margin-right="0cm" fo:margin-top="0.042cm" fo:margin-bottom="0cm" loext:contextual-spacing="false" fo:line-height="0.579cm" fo:text-indent="0cm" style:auto-text-indent="false"/>
      <style:text-properties style:font-name="標楷體" fo:font-size="12pt" fo:letter-spacing="-0.035cm" style:font-name-asian="標楷體" style:font-size-asian="12pt" style:font-name-complex="細明體"/>
    </style:style>
    <style:style style:name="P22" style:family="paragraph" style:parent-style-name="Table_20_Paragraph">
      <style:paragraph-properties fo:margin-left="1.706cm" fo:margin-right="0cm" fo:margin-top="0.34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44cm" fo:margin-right="0cm" fo:margin-top="0.02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24" style:family="paragraph" style:parent-style-name="Table_20_Paragraph">
      <style:paragraph-properties fo:margin-left="0.044cm" fo:margin-right="0cm" fo:margin-top="0.021cm" fo:margin-bottom="0cm" loext:contextual-spacing="false" fo:text-indent="0cm" style:auto-text-indent="false"/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0.044cm" fo:margin-right="0cm" fo:text-indent="0cm" style:auto-text-indent="false"/>
    </style:style>
    <style:style style:name="P26" style:family="paragraph" style:parent-style-name="Table_20_Paragraph">
      <style:paragraph-properties fo:margin-left="0.044cm" fo:margin-right="0cm" fo:text-indent="0cm" style:auto-text-indent="false">
        <style:tab-stops>
          <style:tab-stop style:position="5.057cm"/>
          <style:tab-stop style:position="10.206cm"/>
        </style:tab-stops>
      </style:paragraph-properties>
    </style:style>
    <style:style style:name="P27" style:family="paragraph" style:parent-style-name="Table_20_Paragraph">
      <style:paragraph-properties fo:margin-left="0.044cm" fo:margin-right="0cm" fo:margin-top="0.019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28" style:family="paragraph" style:parent-style-name="Table_20_Paragraph">
      <style:paragraph-properties fo:margin-left="0.044cm" fo:margin-right="0cm" fo:margin-top="0.019cm" fo:margin-bottom="0cm" loext:contextual-spacing="false" fo:text-indent="0cm" style:auto-text-indent="false">
        <style:tab-stops>
          <style:tab-stop style:position="4.703cm"/>
          <style:tab-stop style:position="7.243cm"/>
          <style:tab-stop style:position="9.783cm"/>
        </style:tab-stops>
      </style:paragraph-properties>
    </style:style>
    <style:style style:name="P29" style:family="paragraph" style:parent-style-name="Table_20_Paragraph">
      <style:paragraph-properties fo:margin-left="0.044cm" fo:margin-right="0cm" fo:margin-top="0.025cm" fo:margin-bottom="0cm" loext:contextual-spacing="false" fo:line-height="0.579cm" fo:text-indent="0cm" style:auto-text-indent="false"/>
    </style:style>
    <style:style style:name="P30" style:family="paragraph" style:parent-style-name="Table_20_Paragraph">
      <style:paragraph-properties fo:margin-left="0.044cm" fo:margin-right="0cm" fo:margin-top="0.02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31" style:family="paragraph" style:parent-style-name="Table_20_Paragraph">
      <style:paragraph-properties fo:margin-top="0.007cm" fo:margin-bottom="0cm" loext:contextual-spacing="false"/>
      <style:text-properties style:font-name="標楷體" fo:font-size="16.5pt" style:font-name-asian="標楷體" style:font-size-asian="16.5pt" style:font-name-complex="標楷體"/>
    </style:style>
    <style:style style:name="P32" style:family="paragraph" style:parent-style-name="Table_20_Paragraph">
      <style:paragraph-properties fo:margin-left="0.067cm" fo:margin-right="0cm" fo:margin-top="0.021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33" style:family="paragraph" style:parent-style-name="Table_20_Paragraph">
      <style:paragraph-properties fo:margin-left="0.067cm" fo:margin-right="0cm" fo:margin-top="0.04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67cm" fo:margin-right="0cm" fo:margin-top="0.01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67cm" fo:margin-right="0cm" fo:margin-top="0.019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36" style:family="paragraph" style:parent-style-name="Table_20_Paragraph">
      <style:paragraph-properties fo:margin-left="0.067cm" fo:margin-right="0cm" fo:margin-top="0.044cm" fo:margin-bottom="0cm" loext:contextual-spacing="false" fo:line-height="0.579cm" fo:text-indent="0cm" style:auto-text-indent="false"/>
    </style:style>
    <style:style style:name="P37" style:family="paragraph" style:parent-style-name="Table_20_Paragraph">
      <style:paragraph-properties fo:margin-top="0.005cm" fo:margin-bottom="0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Table_20_Paragraph">
      <style:paragraph-properties fo:margin-left="0.797cm" fo:margin-right="0cm" fo:margin-top="0.00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797cm" fo:margin-right="0cm" fo:margin-top="0.002cm" fo:margin-bottom="0cm" loext:contextual-spacing="false" fo:line-height="0.579cm" fo:text-indent="0cm" style:auto-text-indent="false"/>
    </style:style>
    <style:style style:name="P40" style:family="paragraph" style:parent-style-name="Table_20_Paragraph">
      <style:paragraph-properties fo:margin-top="0.044cm" fo:margin-bottom="0cm" loext:contextual-spacing="false"/>
    </style:style>
    <style:style style:name="P41" style:family="paragraph" style:parent-style-name="Table_20_Paragraph">
      <style:paragraph-properties fo:margin-left="0.101cm" fo:margin-right="0cm" fo:margin-top="0.346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42" style:family="paragraph" style:parent-style-name="Table_20_Paragraph">
      <style:paragraph-properties fo:margin-left="5.244cm" fo:margin-right="5.166cm" fo:margin-top="0.021cm" fo:margin-bottom="0cm" loext:contextual-spacing="false" fo:line-height="0.579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1.951cm" fo:margin-top="0.019cm" fo:margin-bottom="0cm" loext:contextual-spacing="false" fo:line-height="0.579cm" fo:text-indent="0cm" style:auto-text-indent="false"/>
    </style:style>
    <style:style style:name="P44" style:family="paragraph" style:parent-style-name="Table_20_Paragraph">
      <style:paragraph-properties fo:margin-left="3.651cm" fo:margin-right="3.567cm" fo:margin-top="0.019cm" fo:margin-bottom="0cm" loext:contextual-spacing="false" fo:line-height="0.57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45" style:family="paragraph" style:parent-style-name="Table_20_Paragraph">
      <style:paragraph-properties fo:margin-top="0.012cm" fo:margin-bottom="0cm" loext:contextual-spacing="false" style:snap-to-layout-grid="false"/>
      <style:text-properties style:font-name="標楷體" fo:font-size="10.5pt" style:font-name-asian="標楷體" style:font-size-asian="10.5pt" style:font-name-complex="標楷體"/>
    </style:style>
    <style:style style:name="P46" style:family="paragraph" style:parent-style-name="Table_20_Paragraph">
      <style:paragraph-properties fo:margin-left="0.021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Table_20_Paragraph">
      <style:paragraph-properties fo:margin-left="2.161cm" fo:margin-right="0cm" fo:margin-top="0.044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78cm" fo:margin-right="0cm" fo:margin-top="0.01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467cm" fo:margin-right="0cm" fo:margin-top="0.019cm" fo:margin-bottom="0cm" loext:contextual-spacing="false" fo:text-indent="0cm" style:auto-text-indent="false">
        <style:tab-stops>
          <style:tab-stop style:position="1.737cm"/>
        </style:tab-stops>
      </style:paragraph-properties>
    </style:style>
    <style:style style:name="P50" style:family="paragraph" style:parent-style-name="Table_20_Paragraph">
      <style:paragraph-properties fo:margin-top="0.009cm" fo:margin-bottom="0cm" loext:contextual-spacing="false"/>
      <style:text-properties style:font-name="標楷體" fo:font-size="16.5pt" style:font-name-asian="標楷體" style:font-size-asian="16.5pt" style:font-name-complex="標楷體"/>
    </style:style>
    <style:style style:name="P51" style:family="paragraph" style:parent-style-name="Table_20_Paragraph">
      <style:paragraph-properties fo:margin-left="0.534cm" fo:margin-right="0cm" fo:margin-top="0.318cm" fo:margin-bottom="0cm" loext:contextual-spacing="false" fo:text-indent="0cm" style:auto-text-indent="false">
        <style:tab-stops>
          <style:tab-stop style:position="1.593cm"/>
        </style:tab-stops>
      </style:paragraph-properties>
    </style:style>
    <style:style style:name="P52" style:family="paragraph" style:parent-style-name="Table_20_Paragraph">
      <style:paragraph-properties fo:margin-left="0.217cm" fo:margin-right="0cm" fo:margin-top="0.318cm" fo:margin-bottom="0cm" loext:contextual-spacing="false" fo:text-indent="0cm" style:auto-text-indent="false"/>
      <style:text-properties style:font-name="標楷體" fo:font-size="12pt" style:font-name-asian="標楷體" style:font-size-asian="12pt" style:font-name-complex="細明體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text-align="center" style:justify-single-word="false" fo:orphans="2" fo:widows="2"/>
    </style:style>
    <style:style style:name="P55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P57" style:family="paragraph" style:parent-style-name="Standard">
      <style:paragraph-properties fo:orphans="2" fo:widows="2"/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444444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line-height="150%" fo:text-align="center" style:justify-single-word="false" fo:orphans="2" fo:widows="2"/>
    </style:style>
    <style:style style:name="P61" style:family="paragraph" style:parent-style-name="Standard">
      <style:paragraph-properties fo:line-height="150%" style:text-autospace="none"/>
    </style:style>
    <style:style style:name="P62" style:family="paragraph" style:parent-style-name="Standard">
      <style:paragraph-properties fo:line-height="150%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444444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Arial" style:font-size-complex="18pt"/>
    </style:style>
    <style:style style:name="P64" style:family="paragraph" style:parent-style-name="Standard" style:list-style-name="WW8Num3">
      <style:paragraph-properties fo:margin-top="0cm" fo:margin-bottom="0cm" loext:contextual-spacing="false" fo:orphans="2" fo:widows="2"/>
    </style:style>
    <style:style style:name="P65" style:family="paragraph" style:parent-style-name="Standard" style:list-style-name="WW8Num4">
      <style:paragraph-properties fo:margin-top="0cm" fo:margin-bottom="0cm" loext:contextual-spacing="false" fo:orphans="2" fo:widows="2"/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P6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67" style:family="paragraph" style:parent-style-name="Standard" style:list-style-name="WW8Num3">
      <style:paragraph-properties fo:margin-top="0cm" fo:margin-bottom="0.494cm" loext:contextual-spacing="false" fo:orphans="2" fo:widows="2"/>
    </style:style>
    <style:style style:name="P68" style:family="paragraph" style:parent-style-name="Standard" style:list-style-name="WW8Num4">
      <style:paragraph-properties fo:margin-top="0cm" fo:margin-bottom="0.494cm" loext:contextual-spacing="false" fo:orphans="2" fo:widows="2"/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margin-left="0cm" fo:margin-right="0cm" fo:line-height="150%" fo:text-indent="0.949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left="0cm" fo:margin-right="0cm" fo:line-height="150%" fo:text-indent="0.949cm" style:auto-text-indent="false" style:text-autospace="none"/>
    </style:style>
    <style:style style:name="P72" style:family="paragraph" style:parent-style-name="Standard" style:master-page-name="轉換_20_1">
      <style:paragraph-properties style:page-number="auto"/>
    </style:style>
    <style:style style:name="P73" style:family="paragraph" style:parent-style-name="Heading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11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Arial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Arial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2pt" style:font-name-asian="標楷體" style:font-size-asian="12pt" style:font-name-complex="細明體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fo:font-size="12pt" style:font-name-asian="標楷體" style:font-size-asian="12pt" style:font-name-complex="Times New Roman"/>
    </style:style>
    <style:style style:name="T22" style:family="text">
      <style:text-properties style:font-name="標楷體" fo:font-size="12pt" fo:letter-spacing="-0.065cm" style:font-name-asian="標楷體" style:font-size-asian="12pt" style:font-name-complex="細明體"/>
    </style:style>
    <style:style style:name="T23" style:family="text">
      <style:text-properties style:font-name="標楷體" fo:font-size="12pt" fo:letter-spacing="-0.06cm" style:font-name-asian="標楷體" style:font-size-asian="12pt" style:font-name-complex="細明體"/>
    </style:style>
    <style:style style:name="T24" style:family="text">
      <style:text-properties style:font-name="標楷體" fo:font-size="12pt" fo:letter-spacing="-0.069cm" style:font-name-asian="標楷體" style:font-size-asian="12pt" style:font-name-complex="細明體"/>
    </style:style>
    <style:style style:name="T25" style:family="text">
      <style:text-properties style:font-name="標楷體" fo:font-size="12pt" fo:letter-spacing="-0.035cm" style:font-name-asian="標楷體" style:font-size-asian="12pt" style:font-name-complex="標楷體"/>
    </style:style>
    <style:style style:name="T26" style:family="text">
      <style:text-properties style:font-name="標楷體" fo:font-size="12pt" fo:letter-spacing="-0.035cm" style:font-name-asian="標楷體" style:font-size-asian="12pt" style:font-name-complex="標楷體"/>
    </style:style>
    <style:style style:name="T27" style:family="text">
      <style:text-properties style:font-name="標楷體" fo:font-size="12pt" fo:letter-spacing="-0.035cm" style:font-name-asian="標楷體" style:font-size-asian="12pt" style:font-name-complex="細明體"/>
    </style:style>
    <style:style style:name="T28" style:family="text">
      <style:text-properties style:font-name="標楷體" fo:font-size="12pt" fo:letter-spacing="-0.072cm" style:font-name-asian="標楷體" style:font-size-asian="12pt" style:font-name-complex="細明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新細明體"/>
    </style:style>
    <style:style style:name="T31" style:family="text">
      <style:text-properties style:font-name="標楷體" style:font-name-asian="標楷體" style:font-name-complex="細明體"/>
    </style:style>
    <style:style style:name="T32" style:family="text">
      <style:text-properties style:font-name="標楷體" style:font-name-asian="標楷體" style:font-name-complex="Arial"/>
    </style:style>
    <style:style style:name="T33" style:family="text">
      <style:text-properties style:font-name="標楷體" style:font-name-asian="標楷體" style:font-name-complex="Arial"/>
    </style:style>
    <style:style style:name="T34" style:family="text">
      <style:text-properties style:font-name="標楷體" fo:font-size="16.5pt" style:font-name-asian="標楷體" style:font-size-asian="16.5pt" style:font-name-complex="標楷體"/>
    </style:style>
    <style:style style:name="T35" style:family="text">
      <style:text-properties style:font-name="標楷體" fo:font-size="1pt" style:font-name-asian="標楷體" style:font-size-asian="1pt" style:font-name-complex="標楷體" style:font-size-complex="1pt"/>
    </style:style>
    <style:style style:name="T36" style:family="text">
      <style:text-properties style:font-name="標楷體" fo:font-size="5pt" style:font-name-asian="標楷體" style:font-size-asian="5pt" style:font-name-complex="標楷體"/>
    </style:style>
    <style:style style:name="T37" style:family="text">
      <style:text-properties style:font-name="標楷體" fo:letter-spacing="-0.021cm" style:font-name-asian="標楷體" style:font-name-complex="細明體"/>
    </style:style>
    <style:style style:name="T38" style:family="text">
      <style:text-properties fo:color="#444444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Arial" style:font-size-complex="18pt"/>
    </style:style>
    <style:style style:name="T39" style:family="text">
      <style:text-properties fo:color="#444444" style:font-name="標楷體" style:letter-kerning="true" style:font-name-asian="標楷體" style:font-name-complex="Arial"/>
    </style:style>
    <style:style style:name="T40" style:family="text"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T41" style:family="text">
      <style:text-properties fo:color="#444444" style:font-name="標楷體" fo:font-size="16pt" style:letter-kerning="true" style:font-name-asian="標楷體" style:font-size-asian="16pt" style:font-name-complex="Arial" style:font-size-complex="16pt"/>
    </style:style>
    <style:style style:name="T42" style:family="text">
      <style:text-properties fo:color="#444444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43" style:family="text">
      <style:text-properties fo:color="#444444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44" style:family="text">
      <style:text-properties fo:color="#444444"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45" style:family="text">
      <style:text-properties style:font-name-complex="標楷體"/>
    </style:style>
    <style:style style:name="T46" style:family="text">
      <style:text-properties fo:font-size="16pt" style:font-size-asian="16pt" style:font-name-complex="標楷體" style:font-size-complex="16pt"/>
    </style:style>
    <style:style style:name="T47" style:family="text">
      <style:text-properties fo:font-size="16pt" style:font-size-asian="16pt" style:font-name-complex="標楷體" style:font-size-complex="16pt"/>
    </style:style>
    <style:style style:name="T48" style:family="text">
      <style:text-properties fo:font-size="16pt" style:font-size-asian="16pt" style:font-name-complex="細明體" style:font-size-complex="16pt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16pt" style:font-size-asian="16pt" style:font-name-complex="DFKai-SB" style:font-size-complex="16pt"/>
    </style:style>
    <style:style style:name="T51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5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fo:color="#000000" style:font-name="標楷體" fo:font-size="16pt" style:letter-kerning="true" style:font-name-asian="標楷體" style:font-size-asian="16pt" style:font-name-complex="DFKai-SB" style:font-size-complex="16pt"/>
    </style:style>
    <style:style style:name="T5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7" style:family="text">
      <style:text-properties fo:color="#000000" style:font-name="PMingLiU" fo:font-size="14pt" style:letter-kerning="true" style:font-name-asian="標楷體" style:font-size-asian="14pt" style:font-name-complex="PMingLiU" style:font-size-complex="14pt"/>
    </style:style>
    <style:style style:name="T58" style:family="text">
      <style:text-properties style:font-name-complex="細明體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name-asian="Times New Roman" style:font-size-asian="14pt" style:font-size-complex="14pt"/>
    </style:style>
    <style:style style:name="T6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="0cm" fo:border="1.4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38">臺中市西屯區衛生所</text:span></text:p>
      <text:p text:style-name="P63">就醫病歷複印申請流程及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6"> </text:p>
          </table:table-cell>
          <table:table-cell table:style-name="表格1.B1" office:value-type="string">
            <text:p text:style-name="P54"><text:span text:style-name="T42">現場申請</text:span><text:span text:style-name="T42">流程</text:span></text:p>
          </table:table-cell>
        </table:table-row>
        <table:table-row table:style-name="表格1.1">
          <table:table-cell table:style-name="表格1.A2" office:value-type="string">
            <text:p text:style-name="P58">受理時間</text:p>
          </table:table-cell>
          <table:table-cell table:style-name="表格1.B2" office:value-type="string">
            <text:p text:style-name="P53"><text:span text:style-name="T40">週一~週五08:00-1</text:span><text:span text:style-name="T40">6:00</text:span><text:span text:style-name="T40">。<text:line-break/></text:span></text:p>
          </table:table-cell>
        </table:table-row>
        <table:table-row table:style-name="表格1.1">
          <table:table-cell table:style-name="表格1.A2" office:value-type="string">
            <text:p text:style-name="P58">申辦地點</text:p>
          </table:table-cell>
          <table:table-cell table:style-name="表格1.B2" office:value-type="string">
            <text:p text:style-name="P57">臺中市西屯區衛生所(西屯路二段299號)</text:p>
          </table:table-cell>
        </table:table-row>
        <table:table-row table:style-name="表格1.1">
          <table:table-cell table:style-name="表格1.A2" office:value-type="string">
            <text:p text:style-name="P58">申請流程</text:p>
          </table:table-cell>
          <table:table-cell table:style-name="表格1.B4" office:value-type="string">
            <text:list xml:id="list6891294747751479745" text:style-name="WW8Num3">
              <text:list-item>
                <text:p text:style-name="P64"><text:span text:style-name="T40">填寫</text:span><text:a xlink:type="simple" xlink:href="https://www.ntuh.gov.tw/patientguide/applyDoc/病歷摘要及複製本申請書(現場).pdf" office:target-frame-name="_blank" xlink:show="new" text:style-name="Internet_20_link" text:visited-style-name="Visited_20_Internet_20_Link"><text:span text:style-name="T13">病</text:span></text:a><text:a xlink:type="simple" xlink:href="https://www.ntuh.gov.tw/patientguide/applyDoc/病歷摘要及複製本申請書(現場).pdf" office:target-frame-name="_blank" xlink:show="new" text:style-name="Internet_20_link" text:visited-style-name="Visited_20_Internet_20_Link"><text:span text:style-name="T13">歷資料調/借閱申請書</text:span></text:a><text:a xlink:type="simple" xlink:href="https://www.ntuh.gov.tw/patientguide/applyDoc/病歷摘要及複製本申請書(現場).pdf" office:target-frame-name="_blank" xlink:show="new" text:style-name="Internet_20_link" text:visited-style-name="Visited_20_Internet_20_Link"><text:span text:style-name="T11">(現場)(pdf)</text:span></text:a><text:span text:style-name="T40">。</text:span></text:p>
              </text:list-item>
              <text:list-item>
                <text:p text:style-name="P64"><text:span text:style-name="T40">取號後等待號碼辦理</text:span><text:span text:style-name="T40">(星期二、三早上；其餘時間不需抽號碼牌)</text:span><text:span text:style-name="T40">。</text:span></text:p>
              </text:list-item>
              <text:list-item>
                <text:p text:style-name="P64"><text:span text:style-name="T40">請攜帶病人</text:span><text:span text:style-name="T40">、</text:span><text:span text:style-name="T40">代理人身分證正本</text:span><text:span text:style-name="T40">(病人身分證正反面可影本但要蓋與正本相符)</text:span><text:span text:style-name="T40">及相關證件正本供查驗、影印留存。 (詳見</text:span><text:a xlink:type="simple" xlink:href="https://www.ntuh.gov.tw/patientguide/applyDoc/病歷資料申請_申請人及應具備文件.aspx" text:style-name="Internet_20_link" text:visited-style-name="Visited_20_Internet_20_Link"><text:span text:style-name="T15">申請人及應備文件</text:span></text:a><text:span text:style-name="T40">)。</text:span></text:p>
              </text:list-item>
              <text:list-item>
                <text:p text:style-name="P67"><text:span text:style-name="T40">確認所需申請內容</text:span><text:span text:style-name="T40">、</text:span><text:span text:style-name="T40">開立繳費單</text:span><text:span text:style-name="T40">及</text:span><text:span text:style-name="T40">取件</text:span><text:span text:style-name="T40">。</text:span></text:p>
              </text:list-item>
              <text:list-item>
                <text:p text:style-name="P64"><text:span text:style-name="T44">只提供病歷複印，無開立病歷摘要或是診斷證明書</text:span><text:span text:style-name="T40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8">作業時程</text:p>
          </table:table-cell>
          <table:table-cell table:style-name="表格1.B2" office:value-type="string">
            <text:list xml:id="list4057186933659603463" text:style-name="WW8Num4">
              <text:list-item>
                <text:p text:style-name="P65">申請病歷或報告: </text:p>
                <text:list>
                  <text:list-item>
                    <text:p text:style-name="P68">原則上均為「當日領件」現場等候約60~90 分鐘。</text:p>
                  </text:list-item>
                  <text:list-item>
                    <text:p text:style-name="P65">但若病歷頁數過多，需有較長之行政處理時間，將另與申請人協商擇日領件。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69"/>
      <text:p text:style-name="P60"><text:span text:style-name="T4">申請</text:span><text:span text:style-name="T4">人及應具備文件</text:span><text:span text:style-name="T10"> <text:line-break/></text:span></text:p>
      <text:p text:style-name="P11"><text:span text:style-name="T46"><text:s/></text:span><text:span text:style-name="T46">※請您勾選所屬申請人類別，並備妥相關證件，始得辦理：</text:span></text:p>
      <text:p text:style-name="P11"><text:span text:style-name="T46">□</text:span><text:span text:style-name="T51">1.</text:span><text:span text:style-name="T46">本人申請：身分證正本。</text:span></text:p>
      <text:p text:style-name="P59"><text:span text:style-name="T17">□</text:span><text:span text:style-name="T12">2.</text:span><text:span text:style-name="T17">代理人申請：（</text:span><text:span text:style-name="T12">1</text:span><text:span text:style-name="T17">）病人身分證正本，若無法提供正本，影本需正反面並蓋與正本相符印章（</text:span><text:span text:style-name="T12">2</text:span><text:span text:style-name="T17">）病人之委託同意書（有委託同意書之範本可參閱）（</text:span><text:span text:style-name="T12">3</text:span><text:span text:style-name="T17">）代理人身分證正本</text:span></text:p>
      <text:p text:style-name="P59"><text:span text:style-name="T17">□</text:span><text:span text:style-name="T52">3.</text:span><text:span text:style-name="T53">法定代理人申請（未成年人、受監護宣告者資料）：（</text:span><text:span text:style-name="T52">1</text:span><text:span text:style-name="T53">）病人身分證正本</text:span><text:span text:style-name="T52">(</text:span><text:span text:style-name="T53">未成年者得提供戶口名簿正本</text:span><text:span text:style-name="T52">)</text:span><text:span text:style-name="T53">（</text:span><text:span text:style-name="T52">2</text:span><text:span text:style-name="T53">）法定代理人身分證正本（</text:span><text:span text:style-name="T52">3</text:span><text:span text:style-name="T53">）與病人之關係證明（戶口名簿、戶籍謄本、法院裁定書等正本）。</text:span><text:span text:style-name="T54">◎</text:span><text:span text:style-name="T53">本項如由代理人申請，須備齊前述資料及委託同意書、代理人身分證正本。</text:span></text:p>
      <text:p text:style-name="P13"/>
      <text:p text:style-name="P14"/>
      <text:p text:style-name="P12"><text:span text:style-name="T46">※</text:span><text:span text:style-name="T49">病歷資料為個人隱私，為保障病人權益，若申辦證件不齊全或為影印本者恕不受理，尚祈見諒！</text:span></text:p>
      <text:p text:style-name="P15"><text:span text:style-name="T2">台中市西屯區衛生所病歷複印申請委託同意書</text:span></text:p>
      <text:p text:style-name="P70"/>
      <text:p text:style-name="P71"><text:span text:style-name="T55">本人______________（病人本人或未成年病人之法定代理人）因無法親自至台中市西屯區衛生所申請病歷資料影本，同意____________（先生</text:span><text:span text:style-name="T55">/</text:span><text:span text:style-name="T55">女士）代為申請病人於台中市西屯區衛生所就醫之病歷內容。此代理行為視同本人行為並由本人承擔一切責任</text:span><text:span text:style-name="T57">。</text:span></text:p>
      <text:p text:style-name="P62">立同意書人：_____________（簽章）；身分證字號：_______________</text:p>
      <text:p text:style-name="P62">代理申請人：_____________（簽章）；身分證字號：_______________</text:p>
      <text:p text:style-name="P62">與病人之關係：____________________</text:p>
      <text:p text:style-name="P62"/>
      <text:p text:style-name="P61"><text:span text:style-name="T55">※</text:span><text:span text:style-name="T55"> </text:span><text:span text:style-name="T55">本代理申請人確實經委託人授權代辦申請資料，如有虛假、偽冒，願負法律責任，並賠償貴院衍生之損失。</text:span></text:p>
      <text:p text:style-name="P73"><text:span text:style-name="T6">臺中市西屯</text:span><text:span text:style-name="T8">區衛生所</text:span></text:p>
      <text:p text:style-name="Heading"><text:span text:style-name="T8">病歷資料調</text:span><text:span text:style-name="T6">/</text:span><text:span text:style-name="T8">借閱申請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8"><text:span text:style-name="T18">姓</text:span><text:span text:style-name="T19"><text:tab/></text:span><text:span text:style-name="T18">名</text:span></text:p>
          </table:table-cell>
          <table:covered-table-cell/>
          <table:table-cell table:style-name="表格2.C1" table:number-columns-spanned="2" office:value-type="string">
            <text:p text:style-name="P19">出生年月日</text:p>
          </table:table-cell>
          <table:covered-table-cell/>
          <table:table-cell table:style-name="表格2.C1" office:value-type="string">
            <text:p text:style-name="P20">身分證明</text:p>
            <text:p text:style-name="P21">文件字號</text:p>
          </table:table-cell>
          <table:table-cell table:style-name="表格2.F1" table:number-columns-spanned="3" office:value-type="string">
            <text:p text:style-name="P22"><text:span text:style-name="T18">住</text:span><text:span text:style-name="T19">(</text:span><text:span text:style-name="T18">居</text:span><text:span text:style-name="T19">)</text:span><text:span text:style-name="T18">所、聯絡電話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申請人：</text:p>
            <text:p text:style-name="P31"/>
            <text:p text:style-name="P25"><text:span text:style-name="T22">與 被 查 詢 人 之 關 係：</text:span></text:p>
          </table:table-cell>
          <table:covered-table-cell/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32">地址：</text:p>
            <text:p text:style-name="P33"><text:span text:style-name="T18">電話：(</text:span><text:span text:style-name="T19">H</text:span><text:span text:style-name="T18">)</text:span></text:p>
            <text:p text:style-name="P33"><text:span text:style-name="T19">e-mail</text:span><text:span text:style-name="T18">：</text:span></text:p>
          </table:table-cell>
          <table:table-cell table:style-name="表格2.G2" office:value-type="string">
            <text:p text:style-name="P37"/>
            <text:p text:style-name="P38"><text:span text:style-name="T19">(</text:span><text:span text:style-name="T19">O</text:span><text:span text:style-name="T18">)</text:span></text:p>
          </table:table-cell>
          <table:table-cell table:style-name="表格2.H2" office:value-type="string">
            <text:p text:style-name="P17"/>
          </table:table-cell>
        </table:table-row>
        <table:table-row table:style-name="表格2.3">
          <table:table-cell table:style-name="表格2.A2" table:number-columns-spanned="2" office:value-type="string">
            <text:p text:style-name="P27">被查詢人</text:p>
          </table:table-cell>
          <table:covered-table-cell/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35">地址：</text:p>
            <text:p text:style-name="P36"><text:span text:style-name="T18">電話：〈</text:span><text:span text:style-name="T19">H</text:span><text:span text:style-name="T18">〉</text:span></text:p>
          </table:table-cell>
          <table:table-cell table:style-name="表格2.G2" office:value-type="string">
            <text:p text:style-name="P37"/>
            <text:p text:style-name="P39"><text:span text:style-name="T19">(</text:span><text:span text:style-name="T19">O</text:span><text:span text:style-name="T18">)</text:span></text:p>
          </table:table-cell>
          <table:table-cell table:style-name="表格2.H2" office:value-type="string">
            <text:p text:style-name="P17"/>
          </table:table-cell>
        </table:table-row>
        <table:table-row table:style-name="表格2.4">
          <table:table-cell table:style-name="表格2.A2" table:number-rows-spanned="2" table:number-columns-spanned="2" office:value-type="string">
            <text:p text:style-name="P24"><text:span text:style-name="T45">※</text:span><text:span text:style-name="T58">代理人</text:span></text:p>
            <text:p text:style-name="P31"/>
            <text:p text:style-name="P25"><text:span text:style-name="T22">與 被 查 詢 人 之 關 係：</text:span></text:p>
          </table:table-cell>
          <table:covered-table-cell/>
          <table:table-cell table:style-name="表格2.C2" table:number-rows-spanned="2" table:number-columns-spanned="2" office:value-type="string">
            <text:p text:style-name="P17"/>
          </table:table-cell>
          <table:covered-table-cell/>
          <table:table-cell table:style-name="表格2.C2" table:number-rows-spanned="2" office:value-type="string">
            <text:p text:style-name="P17"/>
          </table:table-cell>
          <table:table-cell table:style-name="表格2.F4" table:number-columns-spanned="3" office:value-type="string">
            <text:p text:style-name="P32">地址：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3" office:value-type="string">
            <text:p text:style-name="P34"><text:span text:style-name="T23">電話：</text:span><text:span text:style-name="T24">(</text:span><text:span text:style-name="T25">H</text:span><text:span text:style-name="T18">)</text:span></text:p>
            <text:p text:style-name="P40"><text:span text:style-name="T25"><text:s text:c="7"/>(</text:span><text:span text:style-name="T25">O</text:span><text:span text:style-name="T27">)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29"><text:span text:style-name="T18">申請人身分</text:span><text:span text:style-name="T21">：□</text:span><text:span text:style-name="T18">學生</text:span><text:span text:style-name="T21">□</text:span><text:span text:style-name="T18">軍</text:span><text:span text:style-name="T19"> </text:span><text:span text:style-name="T19">□</text:span><text:span text:style-name="T18">公</text:span><text:span text:style-name="T19"> </text:span><text:span text:style-name="T19">□</text:span><text:span text:style-name="T18">教</text:span><text:span text:style-name="T19"> </text:span><text:span text:style-name="T19">□</text:span><text:span text:style-name="T18">自由業</text:span><text:span text:style-name="T19"> </text:span><text:span text:style-name="T19">□</text:span><text:span text:style-name="T18">服務業</text:span><text:span text:style-name="T19"> </text:span><text:span text:style-name="T19">□</text:span><text:span text:style-name="T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41">序號</text:p>
          </table:table-cell>
          <table:table-cell table:style-name="表格2.F4" table:number-columns-spanned="7" office:value-type="string">
            <text:p text:style-name="P42"><text:span text:style-name="T18">請先查詢病歷編號後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C2" table:number-columns-spanned="2" office:value-type="string">
            <text:p text:style-name="P43"><text:span text:style-name="T19"><text:s text:c="7"/></text:span><text:span text:style-name="T18">病歷號</text:span></text:p>
          </table:table-cell>
          <table:covered-table-cell/>
          <table:table-cell table:style-name="表格2.F4" table:number-columns-spanned="5" office:value-type="string">
            <text:p text:style-name="P44">名稱或內容要旨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5"/>
            <text:p text:style-name="P46">1</text:p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5"/>
            <text:p text:style-name="P46">2</text:p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5"/>
            <text:p text:style-name="P46">3</text:p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5"/>
            <text:p text:style-name="P46">4</text:p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45"/>
            <text:p text:style-name="P46">5</text:p>
          </table:table-cell>
          <table:table-cell table:style-name="表格2.C2" table:number-columns-spanned="2" office:value-type="string">
            <text:p text:style-name="P17"/>
          </table:table-cell>
          <table:covered-table-cell/>
          <table:table-cell table:style-name="表格2.F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6" table:number-columns-spanned="8" office:value-type="string">
            <text:p text:style-name="P30">有使用病歷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6" office:value-type="string">
            <text:p text:style-name="P28"><text:span text:style-name="T18">申請目的：</text:span><text:span text:style-name="T19">□</text:span><text:span text:style-name="T18">歷史考證</text:span><text:span text:style-name="T19"><text:tab/></text:span><text:span text:style-name="T19">□</text:span><text:span text:style-name="T18">學術研究</text:span><text:span text:style-name="T19"><text:tab/></text:span><text:span text:style-name="T19">□</text:span><text:span text:style-name="T18">事證稽憑</text:span><text:span text:style-name="T19"><text:tab/></text:span><text:span text:style-name="T19">□</text:span><text:span text:style-name="T18">業務參考</text:span></text:p>
            <text:p text:style-name="P47"><text:span text:style-name="T19">□</text:span><text:span text:style-name="T18">其他</text:span><text:span text:style-name="T19">(</text:span><text:span text:style-name="T18">請敘明目的</text:span><text:span text:style-name="T19">)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8"><text:span text:style-name="T19">□</text:span><text:span text:style-name="T18">權益保障</text:span></text:p>
          </table:table-cell>
          <table:table-cell table:style-name="表格2.H2" office:value-type="string">
            <text:p text:style-name="P17"/>
          </table:table-cell>
        </table:table-row>
        <table:table-row table:style-name="表格2.16">
          <table:table-cell table:style-name="表格2.A16" table:number-columns-spanned="6" office:value-type="string">
            <text:p text:style-name="P49"><text:span text:style-name="T18">此致</text:span><text:span text:style-name="T19"><text:tab/></text:span><text:span text:style-name="T18">臺中市政府</text:span><text:span text:style-name="T19">西屯</text:span><text:span text:style-name="T18">區衛生所</text:span></text:p>
            <text:p text:style-name="P50"/>
            <text:p text:style-name="P26"><text:span text:style-name="T24">申</text:span><text:span text:style-name="T28">請人</text:span><text:span text:style-name="T24">簽</text:span><text:span text:style-name="T28">章</text:span><text:span text:style-name="T18">：</text:span><text:span text:style-name="T19"><text:tab/></text:span><text:span text:style-name="T28">※代</text:span><text:span text:style-name="T24">理</text:span><text:span text:style-name="T28">人簽</text:span><text:span text:style-name="T24">章</text:span><text:span text:style-name="T18">：</text:span><text:span text:style-name="T19"><text:tab/></text:span><text:span text:style-name="T28">申</text:span><text:span text:style-name="T24">請</text:span><text:span text:style-name="T28">日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17"/>
            <text:p text:style-name="P16"/>
            <text:p text:style-name="P51"><text:span text:style-name="T18">年</text:span><text:span text:style-name="T19"><text:tab/></text:span><text:span text:style-name="T18">月</text:span></text:p>
          </table:table-cell>
          <table:table-cell table:style-name="表格2.H16" office:value-type="string">
            <text:p text:style-name="P17"/>
            <text:p text:style-name="P16"/>
            <text:p text:style-name="P52">日</text:p>
          </table:table-cell>
        </table:table-row>
      </table:table>
      <text:p text:style-name="P4"><text:span text:style-name="T30">◎</text:span><text:span text:style-name="T31">請詳閱後附填寫須知</text:span></text:p>
      <text:p text:style-name="P3"/>
      <text:p text:style-name="P5"><text:span text:style-name="T31">護理長：</text:span><text:span text:style-name="T29"><text:tab/></text:span><text:span text:style-name="T31">主任：</text:span></text:p>
      <text:p text:style-name="P72"><text:span text:style-name="T61"><draw:frame draw:style-name="fr1" draw:name="框架1" text:anchor-type="as-char" svg:y="-0.025cm" svg:width="14.944cm" svg:height="19.221cm" draw:z-index="0"><draw:text-box><text:p text:style-name="P6">填寫須知及其他注意事項</text:p><text:p text:style-name="P7">一、※標記者，請依需要加填，其他欄位請填具完整。</text:p><text:p text:style-name="P7">二、身分證明文件字號請填列身分證統一編號或護照號碼。</text:p><text:p text:style-name="P10"><text:span text:style-name="T37">三、借閱應於所定時間及場所為之，</text:span><text:span text:style-name="T32">原本病歷不得以任何理由借出衛生所外，但衛生、健保、治安、法務或司法警察等機關，得憑公函影印部分或全部病歷，於會請機關首長答覆後，由病歷保管人員執行。</text:span></text:p><text:p text:style-name="P9"><text:span text:style-name="T31">四、病歷資料調</text:span><text:span text:style-name="T29">/</text:span><text:span text:style-name="T31">借閱應遵守醫療法、個人資料保護法、相關醫事人員法、檔案法，與公務員服務法等有關規定，並不得有下列行為：</text:span></text:p><text:p text:style-name="P1">（一）添註、塗改、更換、抽取、圈點或污損病歷。</text:p><text:p text:style-name="P8">（二）拆散已裝訂完成之病歷。</text:p><text:p text:style-name="P8">（三）以其他方法破壞病歷或變更病歷內容。</text:p><text:p text:style-name="P7">五、衛生所內所有人員皆應瞭解及遵守個人病歷保密之規定與重要性。</text:p></draw:text-box></draw:frame></text:span><text:span text:style-name="T6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PMingLiU" svg:font-family="PMingLiU, 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256cm" fo:margin-right="3.563cm" fo:line-height="0.787cm" fo:text-align="center" style:justify-single-word="false" fo:text-indent="0cm" style:auto-text-indent="false" style:text-autospace="none"/>
      <style:text-properties style:font-name="PMingLiU" fo:font-family="PMingLiU, Arial" style:font-family-generic="swiss" fo:font-size="16pt" style:letter-kerning="true" style:font-size-asian="16pt" style:font-name-complex="PMingLiU" style:font-family-complex="PMingLiU, Arial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left="0.871cm" fo:margin-right="0cm" fo:text-indent="0cm" style:auto-text-indent="false" style:text-autospace="none"/>
      <style:text-properties style:font-name="PMingLiU" fo:font-family="PMingLiU, Arial" style:font-family-generic="swiss" style:letter-kerning="true" style:font-name-complex="PMingLiU" style:font-family-complex="PMingLiU, Arial" style:font-family-generic-complex="swiss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PMingLiU" fo:font-family="PMingLiU, Arial" style:font-family-generic="swiss" fo:font-size="11pt" style:letter-kerning="true" style:font-size-asian="11pt" style:font-name-complex="PMingLiU" style:font-family-complex="PMingLiU, Arial" style:font-family-generic-complex="swis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1" style:family="text" style:parent-style-name="預設段落字型"/>
    <style:style style:name="w_5f_c1" style:display-name="w_c1" style:family="text" style:parent-style-name="預設段落字型"/>
    <style:style style:name="year" style:family="text" style:parent-style-name="預設段落字型"/>
    <style:style style:name="ms-rtethemeforecolor-9-0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ms-rtethemeforecolor-2-4" style:family="text" style:parent-style-name="預設段落字型"/>
    <style:style style:name="year_20_ms-rtethemeforecolor-2-4" style:display-name="year ms-rtethemeforecolor-2-4" style:family="text" style:parent-style-name="預設段落字型"/>
    <style:style style:name="Body_20_Text_20_Char" style:display-name="Body Text Char" style:family="text" style:parent-style-name="預設段落字型">
      <style:text-properties style:font-name="PMingLiU" fo:font-family="PMingLiU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Arial" style:font-family-generic-complex="swiss" style:font-size-complex="12pt" style:language-complex="ar" style:country-complex="SA"/>
    </style:style>
    <style:style style:name="Title_20_Char" style:display-name="Title Char" style:family="text" style:parent-style-name="預設段落字型">
      <style:text-properties style:font-name="PMingLiU" fo:font-family="PMingLiU, Arial" style:font-family-generic="swiss" fo:font-size="16pt" fo:language="en" fo:country="US" style:font-name-asian="新細明體" style:font-family-asian="新細明體, PMingLiU" style:font-family-generic-asian="roman" style:font-pitch-asian="variable" style:font-size-asian="16pt" style:language-asian="zh" style:country-asian="TW" style:font-name-complex="PMingLiU" style:font-family-complex="PMingLiU, Arial" style:font-family-generic-complex="swiss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494cm" fo:margin-left="2.54cm" fo:margin-right="3.2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醫病歷複印申請</dc:title>
    <meta:initial-creator>Prevent425</meta:initial-creator>
    <meta:creation-date>2020-09-11T16:29:00</meta:creation-date>
    <dc:creator>HB00474</dc:creator>
    <dc:date>2020-09-11T16:29:00</dc:date>
    <meta:print-date>2019-05-16T15:33:00</meta:print-date>
    <meta:editing-cycles>2</meta:editing-cycles>
    <meta:editing-duration>PT1M</meta:editing-duration>
    <meta:document-statistic meta:table-count="2" meta:image-count="0" meta:object-count="0" meta:page-count="5" meta:paragraph-count="82" meta:word-count="1368" meta:character-count="1559" meta:non-whitespace-character-count="1507"/>
    <meta:generator>NDC_ODF_Application_Tools/1.0.3$Windows_X86_64 LibreOffice_project/8ad3e16aadc5e73175a2d44b1abec8638aa18880</meta:generator>
  </office:meta>
</office:document-meta>
</file>