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line-height="150%" fo:background-color="#F7F7F7"/>
    </style:style>
    <style:style style:name="T2" style:parent-style-name="強調粗體" style:family="text">
      <style:text-properties style:font-name="標楷體" style:font-name-asian="標楷體" style:font-name-complex="Arial" fo:color="#333333"/>
    </style:style>
    <style:style style:name="P3" style:parent-style-name="內文Web" style:family="paragraph">
      <style:paragraph-properties fo:line-height="150%" fo:background-color="#F7F7F7"/>
    </style:style>
    <style:style style:name="T4" style:parent-style-name="預設段落字型" style:family="text">
      <style:text-properties style:font-name="標楷體" style:font-name-asian="標楷體" style:font-name-complex="Arial" fo:color="#000000"/>
    </style:style>
    <style:style style:name="T5" style:parent-style-name="預設段落字型" style:family="text">
      <style:text-properties style:font-name="標楷體" style:font-name-asian="標楷體" style:font-name-complex="Arial" fo:color="#000000"/>
    </style:style>
    <style:style style:name="T6" style:parent-style-name="預設段落字型" style:family="text">
      <style:text-properties style:font-name="標楷體" style:font-name-asian="標楷體" style:font-name-complex="Arial" fo:color="#444444" fo:letter-spacing="0.0104in"/>
    </style:style>
    <style:style style:name="P7" style:parent-style-name="內文Web" style:family="paragraph">
      <style:paragraph-properties fo:line-height="150%" fo:background-color="#F7F7F7"/>
      <style:text-properties style:font-name="標楷體" style:font-name-asian="標楷體" style:font-name-complex="Arial" fo:color="#333333"/>
    </style:style>
    <style:style style:name="P8" style:parent-style-name="內文Web" style:family="paragraph">
      <style:paragraph-properties fo:line-height="150%" fo:background-color="#F7F7F7"/>
    </style:style>
    <style:style style:name="T9" style:parent-style-name="預設段落字型" style:family="text">
      <style:text-properties style:font-name="標楷體" style:font-name-asian="標楷體" style:font-name-complex="Arial" fo:color="#444444" fo:letter-spacing="0.0104in"/>
    </style:style>
    <style:style style:name="T10" style:parent-style-name="預設段落字型" style:family="text">
      <style:text-properties style:font-name="標楷體" style:font-name-asian="標楷體" style:font-name-complex="Arial" fo:color="#444444" fo:letter-spacing="0.0104in"/>
    </style:style>
    <style:style style:name="T11" style:parent-style-name="預設段落字型" style:family="text">
      <style:text-properties style:font-name="標楷體" style:font-name-asian="標楷體" style:font-name-complex="Arial" fo:color="#444444" fo:letter-spacing="0.0104in"/>
    </style:style>
    <style:style style:name="T12" style:parent-style-name="預設段落字型" style:family="text">
      <style:text-properties style:font-name="標楷體" style:font-name-asian="標楷體" style:font-name-complex="Arial" fo:color="#444444" fo:letter-spacing="0.0104in"/>
    </style:style>
    <style:style style:name="T13" style:parent-style-name="預設段落字型" style:family="text">
      <style:text-properties style:font-name="標楷體" style:font-name-asian="標楷體" style:font-name-complex="Arial" fo:color="#333333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font-name-complex="Arial" fo:color="#333333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Arial" fo:color="#444444" fo:letter-spacing="0.0104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fo:color="#333333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Arial" fo:color="#444444" fo:letter-spacing="0.0104in"/>
    </style:style>
    <style:style style:name="T28" style:parent-style-name="預設段落字型" style:family="text">
      <style:text-properties style:font-name="標楷體" style:font-name-asian="標楷體" style:font-name-complex="Arial" fo:color="#444444" fo:letter-spacing="0.010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fo:color="#444444" fo:letter-spacing="0.0104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Arial" fo:color="#444444" fo:letter-spacing="0.0104in"/>
    </style:style>
  </office:automatic-styles>
  <office:body>
    <office:text text:use-soft-page-breaks="true">
      <text:p text:style-name="P1"><text:span text:style-name="T2">育齡婦女及外籍配偶(15~49歲)之麻疹腮腺炎德國麻疹混合(MMR)疫苗接種建議及實施對象</text:span></text:p>
      <text:p text:style-name="P3"><text:span text:style-name="T4"> </text:span><text:span text:style-name="T5"><text:s text:c="3"/></text:span><text:span text:style-name="T6">孕婦如於懷孕初期感染德國麻疹，胎兒有高達90％的機會受到感染，且有25％以上會產生先天性德國麻疹症候群（CRS），造成先天性耳聾、青光眼、白內障、小腦症、智能不足及先天性心臟病等缺陷。提醒德國麻疹抗體陰性育齡婦女，於準備懷孕前先施打MMR疫苗，接種疫苗後4週內應避免懷孕。另婦女於懷孕期間如經檢測未具德國麻疹抗體，應避免前往德國麻疹流行地區，並於產後儘速持德國麻疹抗體陰性證明，就近至各衛生所或合約院所接種1劑MMR疫苗，以保護婦女本身、新生兒及下一胎幼兒之健康。</text:span></text:p>
      <text:p text:style-name="P7">一、現行公費提供MMR疫苗之對象如下：</text:p>
      <text:p text:style-name="P8"><text:span text:style-name="T9">(一)本國籍育齡婦女：</text:span><text:span text:style-name="T10"><text:line-break/>(1) 60年8月以前出生未曾感染過德國麻疹者，可提供1劑MMR疫苗；</text:span><text:span text:style-name="T11"><text:line-break/>(2) 60年9月以後出生者，依當時之接種政策應已至少接種過1劑含德國麻疹疫苗，如現今出具經檢測德國麻疹抗體陰性之證明者，可接種1 劑MMR疫苗。</text:span><text:span text:style-name="T12"><text:line-break/>(二)外籍配偶育齡婦女：針對來台申請居留/定居且無德國麻疹相關疫苗接種證明者，或經檢測不具德國麻疹抗體出具證明者，提供1劑MMR疫苗接種。</text:span><text:span text:style-name="T13"> </text:span></text:p>
      <text:p text:style-name="P14"><text:span text:style-name="T15">二、</text:span><text:span text:style-name="T16">施打地點</text:span></text:p>
      <text:p text:style-name="P17"><text:span text:style-name="T18">(一)</text:span><text:span text:style-name="T19"><text:s/>西屯區公費15-49歲育齡婦女MMR疫苗施打地點：(附抽血報告及一個月內避孕)</text:span></text:p>
      <text:p text:style-name="P20"><text:span text:style-name="T21">1.西屯衛生所-星期二</text:span><text:span text:style-name="T22">、</text:span><text:span text:style-name="T23">三 0830-1100</text:span></text:p>
      <text:p text:style-name="P24">2.台中榮總家醫科</text:p>
      <text:p text:style-name="P25">3.澄清婦產科</text:p>
      <text:p text:style-name="P26"><text:span text:style-name="T27">(二)</text:span><text:span text:style-name="T28">自費接種</text:span><text:span text:style-name="T29">MMR疫苗</text:span><text:span text:style-name="T30">：</text:span></text:p>
      <text:p text:style-name="P31"><text:span text:style-name="T32">請自行洽詢各大診所及醫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28T07:15:00Z</meta:creation-date>
    <dc:date>2016-01-28T07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