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fo:font-size="14pt" style:font-size-asian="14pt" style:font-size-complex="14pt"/>
    </style:style>
    <style:style style:name="P2" style:parent-style-name="內文" style:family="paragraph">
      <style:paragraph-properties fo:text-indent="0.7868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indent="0.7868in"/>
      <style:text-properties style:font-name="標楷體" style:font-name-asian="標楷體"/>
    </style:style>
    <style:style style:name="P10" style:parent-style-name="內文" style:family="paragraph">
      <style:paragraph-properties fo:text-indent="0.7868in"/>
      <style:text-properties style:font-name="標楷體" style:font-name-asian="標楷體"/>
    </style:style>
    <style:style style:name="P11" style:parent-style-name="內文" style:family="paragraph">
      <style:paragraph-properties fo:text-indent="0.7868in"/>
      <style:text-properties style:font-name="標楷體" style:font-name-asian="標楷體"/>
    </style:style>
    <style:style style:name="TableColumn13" style:family="table-column">
      <style:table-column-properties style:column-width="0.7645in"/>
    </style:style>
    <style:style style:name="TableColumn14" style:family="table-column">
      <style:table-column-properties style:column-width="0.8312in"/>
    </style:style>
    <style:style style:name="TableColumn15" style:family="table-column">
      <style:table-column-properties style:column-width="1.2354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0.8611in"/>
    </style:style>
    <style:style style:name="TableColumn19" style:family="table-column">
      <style:table-column-properties style:column-width="1.009in"/>
    </style:style>
    <style:style style:name="Table12" style:family="table">
      <style:table-properties style:width="7.5562in" fo:margin-left="0in" table:align="left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2361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708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541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222in" fo:text-indent="0.7868in"/>
      <style:text-properties style:font-name="標楷體" style:font-name-asian="標楷體"/>
    </style:style>
    <style:style style:name="P93" style:parent-style-name="內文" style:family="paragraph">
      <style:paragraph-properties fo:line-height="0.2222in" fo:text-indent="0.7868in"/>
      <style:text-properties style:font-name="標楷體" style:font-name-asian="標楷體"/>
    </style:style>
    <style:style style:name="TableColumn95" style:family="table-column">
      <style:table-column-properties style:column-width="0.684in"/>
    </style:style>
    <style:style style:name="TableColumn96" style:family="table-column">
      <style:table-column-properties style:column-width="0.827in"/>
    </style:style>
    <style:style style:name="TableColumn97" style:family="table-column">
      <style:table-column-properties style:column-width="0.6722in"/>
    </style:style>
    <style:style style:name="TableColumn98" style:family="table-column">
      <style:table-column-properties style:column-width="1.6326in"/>
    </style:style>
    <style:style style:name="TableColumn99" style:family="table-column">
      <style:table-column-properties style:column-width="3.7402in"/>
    </style:style>
    <style:style style:name="Table94" style:family="table">
      <style:table-properties style:width="7.5562in" fo:margin-left="0in" table:align="lef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791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722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 fo:margin-left="0.125in" fo:text-indent="-0.1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 fo:line-height="0.1944in" fo:margin-left="0.125in" fo:text-indent="-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清單段落" style:family="paragraph">
      <style:paragraph-properties style:text-autospace="none" fo:line-height="0.1944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0" style:parent-style-name="清單段落" style:family="paragraph">
      <style:paragraph-properties style:text-autospace="none" fo:line-height="0.1944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1" style:parent-style-name="清單段落" style:family="paragraph">
      <style:paragraph-properties style:text-autospace="none" fo:line-height="0.1944in" fo:margin-left="0.125in" fo:text-indent="0.04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2" style:parent-style-name="清單段落" style:family="paragraph">
      <style:paragraph-properties style:text-autospace="none" fo:line-height="0.1944in" fo:margin-left="0.125in" fo:text-indent="-0.1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3" style:parent-style-name="內文" style:family="paragraph">
      <style:paragraph-properties style:text-autospace="none" fo:line-height="0.1944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style:text-autospace="none" fo:line-height="0.2083in"/>
    </style:style>
    <style:style style:name="T157" style:parent-style-name="預設段落字型" style:family="text">
      <style:text-properties fo:color="#000000" style:letter-kerning="false"/>
    </style:style>
    <style:style style:name="T158" style:parent-style-name="預設段落字型" style:family="text">
      <style:text-properties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中市學校、機構腸病毒<text:s/>停課/停托 復課/復托<text:s/>通報單</text:h>
      <text:p text:style-name="P2"><text:span text:style-name="T3"><draw:frame draw:z-index="251659264" draw:id="id0" draw:style-name="a0" draw:name="文字方塊 307" text:anchor-type="paragraph" svg:x="-0.125in" svg:y="0.03889in" svg:width="0.85in" svg:height="0.61042in" style:rel-width="scale" style:rel-height="scale"><draw:text-box><text:p text:style-name="P4">停課停托單</text:p></draw:text-box><svg:title/><svg:desc/></draw:frame></text:span><text:span text:style-name="T5">學校</text:span><text:span text:style-name="T6">、</text:span><text:span text:style-name="T7">機構名稱：</text:span><text:span text:style-name="T8"><text:s/></text:span></text:p>
      <text:p text:style-name="P9">地址：</text:p>
      <text:p text:style-name="P10">聯絡人：</text:p>
      <text:p text:style-name="P11">聯絡電話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停課停托班級</text:p>
          </table:table-cell>
          <table:table-cell table:style-name="TableCell23">
            <text:p text:style-name="P24">班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該班感染腸病毒幼兒童</text:p>
            <text:p text:style-name="P29">姓名/發病或請假日</text:p>
          </table:table-cell>
          <table:covered-table-cell/>
          <table:table-cell table:style-name="TableCell30">
            <text:p text:style-name="P31">停課停托日期</text:p>
          </table:table-cell>
          <table:table-cell table:style-name="TableCell32">
            <text:p text:style-name="P33">預計復課復托日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感染人數</text:p>
          </table:table-cell>
          <table:table-cell table:style-name="TableCell38">
            <text:p text:style-name="P39"/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該班級</text:p>
            <text:p text:style-name="P50">總人數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班級之感染情形<text:line-break/>該年級未停課停托</text:p>
          </table:table-cell>
          <table:table-cell table:style-name="TableCell59">
            <text:p text:style-name="P60">班名</text:p>
          </table:table-cell>
          <table:table-cell table:style-name="TableCell61">
            <text:p text:style-name="P62">感染人數</text:p>
          </table:table-cell>
          <table:table-cell table:style-name="TableCell63">
            <text:p text:style-name="P64">該班級總人數</text:p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</table:table>
      <text:p text:style-name="內文"><text:span text:style-name="T89"><draw:frame draw:z-index="251660288" draw:id="id1" draw:style-name="a1" draw:name="文字方塊 1" text:anchor-type="paragraph" svg:x="-0.15in" svg:y="0.20486in" svg:width="0.875in" svg:height="0.64583in" style:rel-width="scale" style:rel-height="scale"><draw:text-box><text:p text:style-name="P90">復課復托單</text:p></draw:text-box><svg:title/><svg:desc/></draw:frame></text:span><text:span text:style-name="T91">---------------------------------------------------------------------------------------</text:span></text:p>
      <text:p text:style-name="P92">學校、機構名稱：<text:s/></text:p>
      <text:p text:style-name="P93">停課停托日期：<text:line-break/><text:s text:c="10"/>復課復托日期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4">
            <text:p text:style-name="P102">原停課停托班級復課復托狀況</text:p>
          </table:table-cell>
          <table:table-cell table:style-name="TableCell103" table:number-columns-spanned="2">
            <text:p text:style-name="P104">班名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復課復托當天小朋友健康情況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停課期間感染人數</text:p>
          </table:table-cell>
          <table:table-cell table:style-name="TableCell113">
            <text:p text:style-name="P114">未康復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已康復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該班級總人數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1.</text:span><text:span text:style-name="T138">依據「臺中市學校機構腸病毒通報及停課停托要點」第四點規定：托嬰中心、幼兒園、一至二年級之國民小學、收受國民小學二年級以下兒童之補習班及課後照顧服務中心（班），同一班級一星期內有二名以上（含）兒童經醫師臨床診斷為腸病毒、手足口病或疱疹性咽峽炎（均含疑似），應予停課停托；停課停托天數至少連續七日。</text:span></text:p>
      <text:p text:style-name="P139"><text:span text:style-name="T140">2.停課停托後</text:span><text:span text:style-name="T141">如再有腸病毒個案發生時，則該腸病毒兒童仍需請假一至二星期，其餘學童停課停托期滿即可先恢復上課</text:span><text:span text:style-name="T142">，並通報各該主管機關【國民小學、幼兒園、補習班</text:span><text:span text:style-name="T143">及課後照顧服務中心（班）</text:span><text:span text:style-name="T144">為本府</text:span><text:span text:style-name="T145">教育局；托嬰中心</text:span><text:span text:style-name="T146">為本府社會</text:span><text:span text:style-name="T147">局】</text:span><text:span text:style-name="T148">及轄區衛生所。</text:span></text:p>
      <text:p text:style-name="P149">3.本表以一個停課停托班級為單位，停課停托一班需填寫一張；不同班級停課停托則需另外填寫。</text:p>
      <text:p text:style-name="P150">4.停課停托當日需填寫本表上半部-「停課停托單」並連同「疑似腸病毒感染請病假單」一起傳真；</text:p>
      <text:p text:style-name="P151">復課復托日需填寫本表下半部-「復課復托單」。停課停托單或復課復托單均需傳真至各該主管機關及轄區衛生所。</text:p>
      <text:p text:style-name="P152">5.停課停托期間，請學校、機構老師持續以電話關心兒童健康狀況，若有新增腸病毒感染個案，請回覆該轄區衛生所。</text:p>
      <text:p text:style-name="P153"><text:span text:style-name="T154">6.</text:span><text:span text:style-name="T155">各主管機關及各區衛生所傳真電話如『臺中市腸病毒通報及停課停托各主管機關及衛生所電話一覽表』。</text:span></text:p>
      <text:p text:style-name="P156"><text:span text:style-name="T157"><text:s text:c="12"/></text:span><text:span text:style-name="T158"><text:s text:c="13"/></text:span><text:span text:style-name="T159">承辦人： <text:s text:c="3"/></text:span><text:span text:style-name="T160"><text:s text:c="16"/></text:span><text:span text:style-name="T161"><text:s text:c="3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標楷體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3T01:58:00Z</meta:creation-date>
    <dc:date>2023-09-13T01:58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