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7.2048in" style:use-optimal-column-width="false"/>
    </style:style>
    <style:style style:name="Table8" style:family="table">
      <style:table-properties style:width="7.2048in" fo:margin-left="0in" table:align="center"/>
    </style:style>
    <style:style style:name="TableRow10" style:family="table-row">
      <style:table-row-properties style:min-row-height="0.3687in" style:use-optimal-row-height="false"/>
    </style:style>
    <style:style style:name="TableCell11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687in" style:use-optimal-row-height="false"/>
    </style:style>
    <style:style style:name="TableCell29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42" style:family="table-row">
      <style:table-row-properties style:min-row-height="0.3687in" style:use-optimal-row-height="false"/>
    </style:style>
    <style:style style:name="TableCell43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687in" style:use-optimal-row-height="false"/>
    </style:style>
    <style:style style:name="TableCell59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006in" style:use-optimal-row-height="false"/>
    </style:style>
    <style:style style:name="TableCell79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99" style:family="table-row">
      <style:table-row-properties style:min-row-height="0.8645in" style:use-optimal-row-height="false"/>
    </style:style>
    <style:style style:name="TableCell100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125in" fo:line-height="0.2222in" fo:margin-left="0.3541in" fo:text-indent="-0.3541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4" style:parent-style-name="內文" style:family="paragraph">
      <style:paragraph-properties style:snap-to-layout-grid="false" fo:margin-top="0.125in" fo:margin-bottom="0.125in" fo:line-height="0.2222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margin-top="0.125in" fo:margin-bottom="0.125in" fo:line-height="0.2222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margin-top="0.125in" fo:margin-bottom="0.125in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2.3284in" style:use-optimal-row-height="false"/>
    </style:style>
    <style:style style:name="TableCell130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bottom="0.125in" fo:line-height="0.2222in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53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P154" style:parent-style-name="內文" style:family="paragraph">
      <style:paragraph-properties fo:margin-top="0.125in" fo:margin-bottom="0.125in" fo:line-height="0.2222in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top="0.125in" fo:margin-bottom="0.125in" fo:line-height="0.2222in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74" style:parent-style-name="內文" style:family="paragraph">
      <style:paragraph-properties fo:margin-top="0.125in" fo:margin-bottom="0.125in" fo:line-height="0.2222in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7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olumn179" style:family="table-column">
      <style:table-column-properties style:column-width="1.1673in" style:use-optimal-column-width="false"/>
    </style:style>
    <style:style style:name="TableColumn180" style:family="table-column">
      <style:table-column-properties style:column-width="0.9708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868in" style:use-optimal-column-width="false"/>
    </style:style>
    <style:style style:name="TableColumn184" style:family="table-column">
      <style:table-column-properties style:column-width="1.2236in" style:use-optimal-column-width="false"/>
    </style:style>
    <style:style style:name="TableColumn185" style:family="table-column">
      <style:table-column-properties style:column-width="1.2548in" style:use-optimal-column-width="false"/>
    </style:style>
    <style:style style:name="Table178" style:family="table">
      <style:table-properties style:width="6.9611in" fo:margin-left="0in" table:align="center"/>
    </style:style>
    <style:style style:name="TableRow186" style:family="table-row">
      <style:table-row-properties style:min-row-height="0.4979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color="#FF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color="#FF0000" fo:font-size="11pt" style:font-size-asian="11pt" style:font-size-complex="11pt"/>
    </style:style>
    <style:style style:name="TableRow205" style:family="table-row">
      <style:table-row-properties style:min-row-height="0.6583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222in" fo:margin-left="0.25in">
        <style:tab-stops/>
      </style:paragraph-properties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6583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top="0.125in" fo:line-height="0.2222in" fo:margin-left="0.25in">
        <style:tab-stops/>
      </style:paragraph-properties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583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125in" fo:line-height="0.2222in" fo:margin-left="0.25in">
        <style:tab-stops/>
      </style:paragraph-properties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6583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125in" fo:line-height="0.2222in" fo:margin-left="0.25in">
        <style:tab-stops/>
      </style:paragraph-properties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margin-top="0.125in" fo:margin-bottom="0.125in" fo:line-height="0.2222in">
        <style:tab-stops>
          <style:tab-stop style:type="left" style:position="3.5833in"/>
        </style:tab-stops>
      </style:paragraph-properties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9354in" style:use-optimal-row-height="false" fo:keep-together="always"/>
    </style:style>
    <style:style style:name="TableCell267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weight="bold" style:font-weight-asian="bold" fo:font-size="14pt" style:font-size-asian="14pt"/>
    </style:style>
    <style:style style:name="P269" style:parent-style-name="內文" style:family="paragraph">
      <style:paragraph-properties fo:margin-top="0.125in" fo:margin-bottom="0.125in" fo:line-height="0.2222in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79" style:parent-style-name="內文" style:family="paragraph">
      <style:paragraph-properties style:snap-to-layout-grid="false" fo:margin-top="0.125in" fo:line-height="0.2222in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HK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HK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margin-top="0.125in" fo:margin-bottom="0.125in" fo:line-height="0.2222in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00" style:parent-style-name="內文" style:family="paragraph">
      <style:paragraph-properties fo:margin-top="0.0347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Row301" style:family="table-row">
      <style:table-row-properties style:min-row-height="2.1131in" style:use-optimal-row-height="false"/>
    </style:style>
    <style:style style:name="TableCell302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/>
    </style:style>
    <style:style style:name="P304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305" style:parent-style-name="內文" style:family="paragraph">
      <style:paragraph-properties fo:line-height="0.2777in" fo:margin-left="0.343in" fo:text-indent="-0.1965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fo:background-color="#FFFF00"/>
    </style:style>
    <style:style style:name="T307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00"/>
    </style:style>
    <style:style style:name="T308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00"/>
    </style:style>
    <style:style style:name="T309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00"/>
    </style:style>
    <style:style style:name="P310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20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321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322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幼托園所</text:span><text:span text:style-name="T3">疑似</text:span><text:span text:style-name="T4">腸病毒</text:span><text:span text:style-name="T5">群聚</text:span><text:span text:style-name="T6">疫情調查</text:span><text:span text:style-name="T7">單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通報轄區：</text:span><text:span text:style-name="T14"><text:s text:c="2"/></text:span><text:span text:style-name="T15">西屯</text:span><text:span text:style-name="T16"><text:s/></text:span><text:span text:style-name="T17"><text:s/></text:span><text:span text:style-name="T18">　</text:span><text:span text:style-name="T19">區</text:span><text:span text:style-name="T20">衛生所</text:span><text:span text:style-name="T21">/</text:span><text:span text:style-name="T22">衛生局</text:span><text:span text:style-name="T23">；承辦人：</text:span><text:span text:style-name="T24"><text:s text:c="7"/></text:span><text:span text:style-name="T25"><text:s text:c="4"/></text:span><text:span text:style-name="T26"><text:s text:c="3"/></text:span><text:span text:style-name="T27">　</text:span></text:p>
          </table:table-cell>
        </table:table-row>
        <table:table-row table:style-name="TableRow28">
          <table:table-cell table:style-name="TableCell29">
            <text:p text:style-name="P30"><text:span text:style-name="T31">通報時間：</text:span><text:span text:style-name="T32"><text:s/></text:span><text:span text:style-name="T33"><text:s/></text:span><text:span text:style-name="T34">年</text:span><text:span text:style-name="T35"><text:s/></text:span><text:span text:style-name="T36"><text:s/></text:span><text:span text:style-name="T37">月</text:span><text:span text:style-name="T38"><text:s/></text:span><text:span text:style-name="T39"><text:s/></text:span><text:span text:style-name="T40"><text:s/>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<text:span text:style-name="T45">學校</text:span><text:span text:style-name="T46">名稱</text:span><text:span text:style-name="T47">：</text:span><text:span text:style-name="T48">□</text:span><text:span text:style-name="T49">幼兒園：</text:span><text:span text:style-name="T50"><text:s text:c="10"/></text:span><text:span text:style-name="T51">　　</text:span><text:span text:style-name="T52"><text:s/></text:span><text:span text:style-name="T53">□</text:span><text:span text:style-name="T54">托嬰中心</text:span><text:span text:style-name="T55">：</text:span><text:span text:style-name="T56"><text:s text:c="10"/></text:span><text:span text:style-name="T57">　　　</text:span></text:p>
          </table:table-cell>
        </table:table-row>
        <table:table-row table:style-name="TableRow58">
          <table:table-cell table:style-name="TableCell59">
            <text:p text:style-name="P60"><text:span text:style-name="T61">學校</text:span><text:span text:style-name="T62">聯絡人</text:span><text:span text:style-name="T63">姓名：</text:span><text:span text:style-name="T64"><text:s/></text:span><text:span text:style-name="T65"><text:s/></text:span><text:span text:style-name="T66"><text:s text:c="6"/></text:span><text:span text:style-name="T67"><text:s/></text:span><text:span text:style-name="T68">職稱：</text:span><text:span text:style-name="T69"><text:s/></text:span><text:span text:style-name="T70"><text:s text:c="2"/></text:span><text:span text:style-name="T71"><text:s text:c="6"/></text:span><text:span text:style-name="T72"><text:s/></text:span><text:span text:style-name="T73">聯絡電話：</text:span><text:span text:style-name="T74"><text:s text:c="8"/></text:span><text:span text:style-name="T75"><text:s/></text:span><text:span text:style-name="T76">　</text:span><text:span text:style-name="T77"><text:s text:c="4"/></text:span></text:p>
          </table:table-cell>
        </table:table-row>
        <table:table-row table:style-name="TableRow78">
          <table:table-cell table:style-name="TableCell79">
            <text:p text:style-name="P80"><text:span text:style-name="T81">學校</text:span><text:span text:style-name="T82">通報時間：</text:span><text:span text:style-name="T83"><text:s/></text:span><text:span text:style-name="T84"><text:s/></text:span><text:span text:style-name="T85">年</text:span><text:span text:style-name="T86"><text:s text:c="4"/></text:span><text:span text:style-name="T87">月</text:span><text:span text:style-name="T88"><text:s text:c="3"/></text:span><text:span text:style-name="T89">日</text:span><text:span text:style-name="T90">至</text:span><text:span text:style-name="T91"><text:s text:c="3"/></text:span><text:span text:style-name="T92">年</text:span><text:span text:style-name="T93"><text:s/></text:span><text:span text:style-name="T94"><text:s/></text:span><text:span text:style-name="T95">月</text:span><text:span text:style-name="T96"><text:s/></text:span><text:span text:style-name="T97"><text:s/></text:span><text:span text:style-name="T98">日</text:span></text:p>
          </table:table-cell>
        </table:table-row>
        <table:table-row table:style-name="TableRow99">
          <table:table-cell table:style-name="TableCell100">
            <text:p text:style-name="P101"><text:span text:style-name="T102">學校背景介紹</text:span><text:span text:style-name="T103">：</text:span></text:p>
            <text:p text:style-name="P104"><text:span text:style-name="T105">工作人員：主任/園長</text:span><text:span text:style-name="T106">　　　</text:span><text:span text:style-name="T107">名、托育老師</text:span><text:span text:style-name="T108">　　</text:span><text:span text:style-name="T109">名、行政人員</text:span><text:span text:style-name="T110">　　　</text:span><text:span text:style-name="T111">名、其他人員(自行增列)</text:span><text:span text:style-name="T112"><text:s/>　　　</text:span><text:span text:style-name="T113">名</text:span><text:span text:style-name="T114">。　</text:span></text:p>
            <text:p text:style-name="P115"><text:span text:style-name="T116">班級總數</text:span><text:span text:style-name="T117">　　　</text:span><text:span text:style-name="T118">個班，分別為</text:span><text:span text:style-name="T119"><text:s text:c="2"/></text:span><text:span text:style-name="T120">　　　　</text:span><text:span text:style-name="T121">　　　　　　　　　　　　　　　</text:span><text:span text:style-name="T122">　　</text:span><text:span text:style-name="T123">　</text:span></text:p>
            <text:p text:style-name="P124"><text:span text:style-name="T125">收托幼童總數：</text:span><text:span text:style-name="T126">　</text:span><text:span text:style-name="T127">　</text:span><text:span text:style-name="T128">名</text:span></text:p>
          </table:table-cell>
        </table:table-row>
        <table:table-row table:style-name="TableRow129">
          <table:table-cell table:style-name="TableCell130">
            <text:p text:style-name="P131"><text:span text:style-name="T132">事件內容：</text:span></text:p>
            <text:p text:style-name="P133"><text:span text:style-name="T134">最早發病個案的發病日期為</text:span><text:span text:style-name="T135"><text:s/></text:span><text:span text:style-name="T136"><text:s text:c="2"/></text:span><text:span text:style-name="T137"><text:s/></text:span><text:span text:style-name="T138">年</text:span><text:span text:style-name="T139"><text:s/></text:span><text:span text:style-name="T140"><text:s/></text:span><text:span text:style-name="T141">　</text:span><text:span text:style-name="T142"><text:s/></text:span><text:span text:style-name="T143">月</text:span><text:span text:style-name="T144"><text:s/></text:span><text:span text:style-name="T145"><text:s text:c="2"/></text:span><text:span text:style-name="T146"><text:s/></text:span><text:span text:style-name="T147">日</text:span><text:span text:style-name="T148">，</text:span><text:span text:style-name="T149">腸病毒幼童</text:span><text:span text:style-name="T150">共</text:span><text:span text:style-name="T151"><text:s text:c="2"/></text:span><text:span text:style-name="T152">名</text:span></text:p>
            <text:p text:style-name="P153">工作人員健康情形：</text:p>
            <text:p text:style-name="P154"><text:span text:style-name="T155">□</text:span><text:span text:style-name="T156">有症狀，症狀別：</text:span><text:span text:style-name="T157"><text:s/></text:span><text:span text:style-name="T158"><text:s/></text:span><text:span text:style-name="T159">　　　</text:span><text:span text:style-name="T160"><text:s/></text:span><text:span text:style-name="T161"><text:s/></text:span><text:span text:style-name="T162">、發病日期</text:span><text:span text:style-name="T163">：</text:span><text:span text:style-name="T164"><text:s/></text:span><text:span text:style-name="T165">　　　</text:span><text:span text:style-name="T166"><text:s/></text:span><text:span text:style-name="T167"><text:s/></text:span><text:span text:style-name="T168">、就醫結果</text:span><text:span text:style-name="T169">：</text:span><text:span text:style-name="T170">　　　　　　</text:span></text:p>
            <text:p text:style-name="P171"><text:span text:style-name="T172">□</text:span><text:span text:style-name="T173">無症狀</text:span></text:p>
            <text:p text:style-name="P174"><text:span text:style-name="T175">□曾接觸過</text:span><text:span text:style-name="T176">同住家人或親友小孩有感染腸病毒</text:span></text:p>
            <text:p text:style-name="P177">各班感染人數分布情形如下：</text:p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<text:bookmark-start text:name="_Hlk4768142"/>班別名稱</text:p>
                </table:table-cell>
                <table:table-cell table:style-name="TableCell189">
                  <text:p text:style-name="P190">幼童年齡</text:p>
                </table:table-cell>
                <table:table-cell table:style-name="TableCell191">
                  <text:p text:style-name="P192">收托總人數</text:p>
                </table:table-cell>
                <table:table-cell table:style-name="TableCell193">
                  <text:p text:style-name="P194">感染人數</text:p>
                </table:table-cell>
                <table:table-cell table:style-name="TableCell195">
                  <text:p text:style-name="P196">首例</text:p>
                  <text:p text:style-name="P197">發病時間</text:p>
                </table:table-cell>
                <table:table-cell table:style-name="TableCell198">
                  <text:p text:style-name="P199">停課區間</text:p>
                  <text:p text:style-name="P200">(請填寫每個小朋友個別的請假起訖日)</text:p>
                </table:table-cell>
                <table:table-cell table:style-name="TableCell201">
                  <text:p text:style-name="P202">備註：</text:p>
                  <text:p text:style-name="P203">是否有兄弟姊妹就讀同所</text:p>
                  <text:p text:style-name="P204">(沒有就寫無)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</table:table>
            <text:p text:style-name="P265"><text:bookmark-end text:name="_Hlk4768142"/></text:p>
          </table:table-cell>
        </table:table-row>
        <text:soft-page-break/>
        <table:table-row table:style-name="TableRow266">
          <table:table-cell table:style-name="TableCell267">
            <text:p text:style-name="P268">就醫情形及檢驗結果：</text:p>
            <text:p text:style-name="P269"><text:span text:style-name="T270">就診</text:span><text:span text:style-name="T271">診所</text:span><text:span text:style-name="T272">/</text:span><text:span text:style-name="T273">醫院名稱：</text:span><text:span text:style-name="T274"><text:s text:c="45"/></text:span><text:span text:style-name="T275"><text:s text:c="3"/></text:span><text:span text:style-name="T276"><text:s/></text:span><text:span text:style-name="T277"><text:s/></text:span><text:span text:style-name="T278"><text:s/></text:span></text:p>
            <text:p text:style-name="P279"><text:span text:style-name="T280">住院：</text:span><text:span text:style-name="T281">□</text:span><text:span text:style-name="T282">是，</text:span><text:span text:style-name="T283">住院人數：</text:span><text:span text:style-name="T284"><text:s text:c="2"/></text:span><text:span text:style-name="T285">名</text:span><text:span text:style-name="T286">(</text:span><text:span text:style-name="T287">分述</text:span><text:span text:style-name="T288">醫院名稱</text:span><text:span text:style-name="T289">/</text:span><text:span text:style-name="T290">住院病房</text:span><text:span text:style-name="T291">/</text:span><text:span text:style-name="T292">住院區間</text:span><text:span text:style-name="T293">)</text:span><text:span text:style-name="T294">:</text:span><text:span text:style-name="T295"><text:s/></text:span></text:p>
            <text:p text:style-name="P296"><text:span text:style-name="T297"><text:s text:c="6"/></text:span><text:span text:style-name="T298">□</text:span><text:span text:style-name="T299">否</text:span></text:p>
            <text:p text:style-name="P300">檢驗結果（腸病毒71型快篩）：<text:s/></text:p>
          </table:table-cell>
        </table:table-row>
        <table:table-row table:style-name="TableRow301">
          <table:table-cell table:style-name="TableCell302">
            <text:p text:style-name="P303">請檢核幼托園所腸病毒防治工作執行情形：</text:p>
            <text:p text:style-name="P304">■</text:p>
            <text:p text:style-name="P305"><text:span text:style-name="T306">□其他：</text:span><text:span text:style-name="T307">(</text:span><text:span text:style-name="T308">請填寫每日腸病毒小朋友的身體訪視狀況</text:span><text:span text:style-name="T309">)</text:span></text:p>
          </table:table-cell>
        </table:table-row>
      </table:table>
      <text:p text:style-name="P310"><text:span text:style-name="T311">※</text:span><text:span text:style-name="T312">本表適用於</text:span><text:span text:style-name="T313">非腸病毒流行期或腸病毒流行期之非公告腸病毒</text:span><text:span text:style-name="T314">EV</text:span><text:span text:style-name="T315">71</text:span><text:span text:style-name="T316">型陽性</text:span><text:span text:style-name="T317">/</text:span><text:span text:style-name="T318">腸病毒併發重症行政區</text:span><text:span text:style-name="T319">。</text:span></text:p>
      <text:p text:style-name="P320">※請email衛生所腸病毒承辦窗口:pearce6699@taichung.gov.tw。</text:p>
      <text:p text:style-name="P321"/>
      <text:p text:style-name="P322"><text:span text:style-name="T323">衛生所人員：</text:span><text:span text:style-name="T324"><text:s text:c="12"/></text:span><text:span text:style-name="T325">　　　　衛生所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疑似傳染病群聚速報單</dc:title>
    <dc:subject/>
    <meta:initial-creator>cdc</meta:initial-creator>
    <dc:creator>user</dc:creator>
    <meta:creation-date>2023-09-13T01:57:00Z</meta:creation-date>
    <dc:date>2023-09-13T01:57:00Z</dc:date>
    <meta:print-date>2023-03-13T10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